
<file path=META-INF/manifest.xml><?xml version="1.0" encoding="utf-8"?>
<manifest:manifest xmlns:manifest="urn:oasis:names:tc:opendocument:xmlns:manifest:1.0">
  <manifest:file-entry manifest:full-path="/" manifest:media-type="application/vnd.oasis.opendocument.present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image1.png" manifest:media-type="image/png"/>
  <manifest:file-entry manifest:full-path="Pictures/image2.png" manifest:media-type="image/png"/>
  <manifest:file-entry manifest:full-path="Pictures/image3.png" manifest:media-type="image/png"/>
  <manifest:file-entry manifest:full-path="Pictures/image4.png" manifest:media-type="image/png"/>
  <manifest:file-entry manifest:full-path="Pictures/image5.png" manifest:media-type="image/png"/>
  <manifest:file-entry manifest:full-path="Pictures/image6.png" manifest:media-type="image/png"/>
  <manifest:file-entry manifest:full-path="Pictures/image7.png" manifest:media-type="image/png"/>
  <manifest:file-entry manifest:full-path="Pictures/image8.png" manifest:media-type="image/png"/>
  <manifest:file-entry manifest:full-path="Pictures/image9.png" manifest:media-type="image/png"/>
  <manifest:file-entry manifest:full-path="Pictures/image10.jpeg" manifest:media-type="image/jpeg"/>
  <manifest:file-entry manifest:full-path="Pictures/image11.png" manifest:media-type="image/png"/>
  <manifest:file-entry manifest:full-path="Pictures/image12.emf" manifest:media-type="image/x-emf"/>
  <manifest:file-entry manifest:full-path="Pictures/image13.emf" manifest:media-type="image/x-emf"/>
  <manifest:file-entry manifest:full-path="Pictures/image14.png" manifest:media-type="image/png"/>
  <manifest:file-entry manifest:full-path="Pictures/image15.png" manifest:media-type="image/png"/>
  <manifest:file-entry manifest:full-path="Pictures/image16.png" manifest:media-type="image/png"/>
  <manifest:file-entry manifest:full-path="Pictures/image17.jpeg" manifest:media-type="image/jpeg"/>
  <manifest:file-entry manifest:full-path="Pictures/image18.jpeg" manifest:media-type="image/jpeg"/>
  <manifest:file-entry manifest:full-path="Pictures/image19.jpeg" manifest:media-type="image/jpeg"/>
  <manifest:file-entry manifest:full-path="Pictures/image20.jpeg" manifest:media-type="image/jpeg"/>
  <manifest:file-entry manifest:full-path="Pictures/image21.jpeg" manifest:media-type="image/jpeg"/>
</manifest:manifest>
</file>

<file path=content.xml><?xml version="1.0" encoding="utf-8"?>
<office:document-content xmlns:ooo="http://openoffice.org/2004/office" xmlns:officeooo="http://openoffice.org/2009/office"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drawooo="http://openoffice.org/2010/draw" xmlns:config="urn:oasis:names:tc:opendocument:xmlns:config:1.0" xmlns:anim="urn:oasis:names:tc:opendocument:xmlns:animation:1.0" xmlns:loext="urn:org:documentfoundation:names:experimental:office:xmlns:loext:1.0" xmlns:office="urn:oasis:names:tc:opendocument:xmlns:office:1.0">
  <office:automatic-styles>
    <style:style style:name="gp0" style:family="drawing-page">
      <style:drawing-page-properties draw:fill="solid" draw:fill-color="#ffffff" presentation:background-objects-visible="true" presentation:display-header="false" presentation:display-footer="false" presentation:display-page-number="false" presentation:display-date-time="false"/>
    </style:style>
    <style:style style:name="gr1" style:family="graphic">
      <style:graphic-properties draw:stroke="none" draw:auto-grow-height="false" draw:textarea-vertical-align="top" fo:wrap-option="wrap" fo:padding-top="0in" fo:padding-bottom="0in" fo:padding-left="0in" fo:padding-right="0in" draw:fill="solid" draw:fill-color="#d6d7d7" draw:opacity="65%"/>
    </style:style>
    <style:style style:name="P2" style:family="paragraph">
      <style:paragraph-properties fo:line-height="100%" fo:text-align="left" style:tab-stop-distance="0.99961in" fo:margin-left="0in" fo:margin-right="0in" fo:text-indent="0in" fo:margin-top="-0in" fo:margin-bottom="-0in"/>
    </style:style>
    <style:style style:name="T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4" style:family="graphic">
      <style:graphic-properties draw:stroke="none" draw:auto-grow-height="false" draw:textarea-vertical-align="top" fo:wrap-option="wrap" fo:padding-top="0in" fo:padding-bottom="0in" fo:padding-left="0in" fo:padding-right="0in" draw:fill="solid" draw:fill-color="#d6d7d7" draw:opacity="65%"/>
    </style:style>
    <style:style style:name="P5" style:family="paragraph">
      <style:paragraph-properties fo:line-height="100%" fo:text-align="left" style:tab-stop-distance="0.99961in" fo:margin-left="0in" fo:margin-right="0in" fo:text-indent="0in" fo:margin-top="-0in" fo:margin-bottom="-0in"/>
    </style:style>
    <style:style style:name="T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7" style:family="graphic">
      <style:graphic-properties draw:stroke="none" draw:shadow="visible" draw:shadow-offset-x="0.274cm" draw:shadow-offset-y="0.274cm" draw:shadow-color="#333333" draw:shadow-opacity="65%" fo:clip="rect(0cm, 3.3048443503906313cm, 0cm, 3.3048447379638675cm)" draw:fill="none"/>
    </style:style>
    <style:style style:name="gr8" style:family="graphic">
      <style:graphic-properties draw:stroke="none" draw:auto-grow-height="false" draw:textarea-vertical-align="top" fo:wrap-option="wrap" fo:padding-top="0in" fo:padding-bottom="0in" fo:padding-left="0in" fo:padding-right="0in" draw:fill="gradient" draw:fill-gradient-name="Gradient0" draw:opacity-name="GradientOpacity1"/>
    </style:style>
    <style:style style:name="P9" style:family="paragraph">
      <style:paragraph-properties fo:line-height="100%" fo:text-align="left" style:tab-stop-distance="0.99961in" fo:margin-left="0in" fo:margin-right="0in" fo:text-indent="0in" fo:margin-top="-0in" fo:margin-bottom="-0in"/>
    </style:style>
    <style:style style:name="T1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 style:family="graphic">
      <style:graphic-properties draw:auto-grow-width="false" draw:auto-grow-height="false"/>
    </style:style>
    <style:style style:name="pr12" style:family="presentation">
      <style:graphic-properties draw:stroke="none" draw:textarea-vertical-align="top" fo:wrap-option="wrap" fo:padding-top="0.06528in" fo:padding-bottom="0in" fo:padding-left="0in" fo:padding-right="0in" draw:fill="none"/>
    </style:style>
    <style:style style:name="P13" style:family="paragraph">
      <style:paragraph-properties style:font-independent-line-spacing="true"/>
    </style:style>
    <style:style style:name="P14" style:family="paragraph">
      <style:paragraph-properties fo:line-height="2.096cm" fo:text-align="center" style:tab-stop-distance="0.99961in" fo:margin-left="0.01389in" fo:margin-right="0.00556in" fo:text-indent="0in" fo:margin-top="0.06528in" fo:margin-bottom="-0in"/>
    </style:style>
    <style:style style:name="T15" style:family="text">
      <style:text-properties fo:color="#000000" style:text-outline="false" style:text-position="0% 100%" fo:font-family="'MS Gothic'" style:font-family-asian="'MS Gothic'" style:font-family-complex="'Open Sans SemiBold'" fo:font-size="66pt" fo:letter-spacing="-0.004cm" style:font-relief="none" fo:font-weight="bold" style:letter-kerning="true"/>
    </style:style>
    <style:style style:name="gr16" style:family="graphic">
      <style:graphic-properties draw:stroke="none" draw:auto-grow-width="false" draw:auto-grow-height="false" draw:fill="none"/>
    </style:style>
    <style:style style:name="pr17" style:family="presentation">
      <style:graphic-properties draw:stroke="none" draw:textarea-vertical-align="top" fo:wrap-option="wrap" fo:padding-top="0.01806in" fo:padding-bottom="0in" fo:padding-left="0in" fo:padding-right="0in" draw:fill="none"/>
    </style:style>
    <style:style style:name="P18" style:family="paragraph">
      <style:paragraph-properties style:font-independent-line-spacing="true"/>
    </style:style>
    <style:style style:name="P19" style:family="paragraph">
      <style:paragraph-properties fo:line-height="100%" fo:text-align="left" style:tab-stop-distance="0.99961in" fo:margin-left="0.01389in" fo:margin-right="0in" fo:text-indent="0in" fo:margin-top="0.01806in" fo:margin-bottom="-0in"/>
    </style:style>
    <style:style style:name="T20" style:family="text">
      <style:text-properties fo:color="#000000" style:text-outline="false" style:text-position="0% 100%" fo:font-family="'MS Gothic'" style:font-family-asian="'MS Gothic'" style:font-family-complex="'Open Sans ExtraBold'" fo:font-size="24pt" fo:letter-spacing="0.018cm" style:font-relief="none" fo:font-weight="bold" style:letter-kerning="true"/>
    </style:style>
    <style:style style:name="gr21" style:family="graphic">
      <style:graphic-properties draw:stroke="none" draw:auto-grow-height="false" draw:textarea-vertical-align="top" fo:wrap-option="wrap" draw:shadow="visible" draw:shadow-offset-x="0cm" draw:shadow-offset-y="0.106cm" draw:shadow-color="#000000" draw:shadow-opacity="40%" fo:padding-top="0in" fo:padding-bottom="0in" fo:padding-left="0in" fo:padding-right="0in" draw:fill="solid" draw:fill-color="#d6d7d7" draw:opacity="65%"/>
    </style:style>
    <style:style style:name="P22" style:family="paragraph">
      <style:paragraph-properties fo:line-height="100%" fo:text-align="left" style:tab-stop-distance="0.99961in" fo:margin-left="0in" fo:margin-right="0in" fo:text-indent="0in" fo:margin-top="-0in" fo:margin-bottom="-0in"/>
    </style:style>
    <style:style style:name="T2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4" style:family="graphic">
      <style:graphic-properties draw:stroke="none" draw:auto-grow-height="false" draw:textarea-vertical-align="top" fo:wrap-option="wrap" draw:shadow="visible" draw:shadow-offset-x="0cm" draw:shadow-offset-y="0.106cm" draw:shadow-color="#000000" draw:shadow-opacity="40%" fo:padding-top="0in" fo:padding-bottom="0in" fo:padding-left="0in" fo:padding-right="0in" draw:fill="solid" draw:fill-color="#e52632" draw:opacity="62%"/>
    </style:style>
    <style:style style:name="P25" style:family="paragraph">
      <style:paragraph-properties fo:line-height="100%" fo:text-align="left" style:tab-stop-distance="0.99961in" fo:margin-left="0in" fo:margin-right="0in" fo:text-indent="0in" fo:margin-top="-0in" fo:margin-bottom="-0in"/>
    </style:style>
    <style:style style:name="T2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7" style:family="graphic">
      <style:graphic-properties draw:stroke="none" draw:fill="none"/>
    </style:style>
    <style:style style:name="gr28" style:family="graphic">
      <style:graphic-properties draw:stroke="none" draw:fill="none"/>
    </style:style>
    <style:style style:name="gr29" style:family="graphic">
      <style:graphic-properties draw:stroke="none" draw:fill="none"/>
    </style:style>
    <style:style style:name="gr30" style:family="graphic">
      <style:graphic-properties draw:stroke="solid" svg:stroke-width="0.247cm" svg:stroke-color="#ffffff" draw:shadow="visible" draw:shadow-offset-x="0cm" draw:shadow-offset-y="0.05cm" draw:shadow-color="#000000" draw:shadow-opacity="40%" fo:clip="rect(0cm, 0.14683677188372712cm, 0cm, 0.1468374016902726cm)" draw:fill="solid" draw:fill-color="#ededed"/>
    </style:style>
    <style:style style:name="gr31" style:family="graphic">
      <style:graphic-properties draw:stroke="none" draw:fill="none"/>
    </style:style>
    <style:style style:name="gr32" style:family="graphic">
      <style:graphic-properties draw:stroke="none" draw:fill="none"/>
    </style:style>
    <style:style style:name="gp33" style:family="drawing-page">
      <style:drawing-page-properties draw:fill="solid" draw:fill-color="#ffffff" presentation:background-objects-visible="true" presentation:display-header="false" presentation:display-footer="false" presentation:display-page-number="false" presentation:display-date-time="false"/>
    </style:style>
    <style:style style:name="gr34" style:family="graphic">
      <style:graphic-properties draw:stroke="none" draw:auto-grow-height="false" draw:textarea-vertical-align="top" fo:wrap-option="wrap" fo:padding-top="0in" fo:padding-bottom="0in" fo:padding-left="0in" fo:padding-right="0in" draw:fill="gradient" draw:fill-gradient-name="Gradient2" draw:opacity-name="GradientOpacity3"/>
    </style:style>
    <style:style style:name="P35" style:family="paragraph">
      <style:paragraph-properties fo:line-height="100%" fo:text-align="left" style:tab-stop-distance="0.99961in" fo:margin-left="0in" fo:margin-right="0in" fo:text-indent="0in" fo:margin-top="-0in" fo:margin-bottom="-0in"/>
    </style:style>
    <style:style style:name="T3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37" style:family="graphic">
      <style:graphic-properties draw:stroke="none" draw:fill="none"/>
    </style:style>
    <style:style style:name="gr38" style:family="graphic">
      <style:graphic-properties draw:stroke="none" draw:fill="none"/>
    </style:style>
    <style:style style:name="gr39" style:family="graphic">
      <style:graphic-properties draw:auto-grow-width="false" draw:auto-grow-height="false"/>
    </style:style>
    <style:style style:name="pr40" style:family="presentation">
      <style:graphic-properties draw:stroke="none" draw:textarea-vertical-align="top" fo:wrap-option="wrap" draw:shadow="visible" draw:shadow-offset-x="0cm" draw:shadow-offset-y="0.353cm" draw:shadow-color="#ff8d90" draw:shadow-opacity="93%" fo:padding-top="0.06528in" fo:padding-bottom="0in" fo:padding-left="0in" fo:padding-right="0in" draw:fill="none"/>
    </style:style>
    <style:style style:name="P41" style:family="paragraph">
      <style:paragraph-properties style:font-independent-line-spacing="true"/>
    </style:style>
    <style:style style:name="P42" style:family="paragraph">
      <style:paragraph-properties fo:line-height="2.096cm" fo:text-align="center" style:tab-stop-distance="0.99961in" fo:margin-left="0.01389in" fo:margin-right="0.00556in" fo:text-indent="0in" fo:margin-top="0.06528in" fo:margin-bottom="-0in"/>
    </style:style>
    <style:style style:name="T43" style:family="text">
      <style:text-properties fo:color="#000000" style:text-outline="false" style:text-position="0% 100%" fo:font-family="'MS Gothic'" style:font-family-asian="'MS Gothic'" style:font-family-complex="'Open Sans ExtraBold'" fo:font-size="54pt" fo:letter-spacing="normal" style:font-relief="none" fo:text-shadow="1pt 1pt 0pc #c4c4c4" fo:font-weight="bold" style:letter-kerning="true"/>
    </style:style>
    <style:style style:name="T44" style:family="text">
      <style:text-properties fo:color="#000000" style:text-outline="false" style:text-position="0% 100%" fo:font-family="'MS Gothic'" style:font-family-asian="'MS Gothic'" style:font-family-complex="'Open Sans ExtraBold'" fo:font-size="54pt" fo:letter-spacing="normal" style:font-relief="none" fo:text-shadow="1pt 1pt 0pc #c4c4c4" fo:font-weight="bold" style:letter-kerning="true"/>
    </style:style>
    <style:style style:name="gr45" style:family="graphic">
      <style:graphic-properties draw:stroke="none" draw:auto-grow-width="false" draw:auto-grow-height="false" draw:fill="none"/>
    </style:style>
    <style:style style:name="pr46" style:family="presentation">
      <style:graphic-properties draw:stroke="none" draw:textarea-vertical-align="top" fo:wrap-option="wrap" fo:padding-top="0.01806in" fo:padding-bottom="0in" fo:padding-left="0in" fo:padding-right="0in" draw:fill="none"/>
    </style:style>
    <style:style style:name="P47" style:family="paragraph">
      <style:paragraph-properties style:font-independent-line-spacing="true"/>
    </style:style>
    <style:style style:name="P48" style:family="paragraph">
      <style:paragraph-properties fo:line-height="100%" fo:text-align="left" style:tab-stop-distance="0.99961in" fo:margin-left="0in" fo:margin-right="0in" fo:text-indent="0in" fo:margin-top="-0in" fo:margin-bottom="-0in"/>
    </style:style>
    <style:style style:name="T49" style:family="text">
      <style:text-properties fo:color="#000000" style:text-outline="false" style:text-position="0% 100%" fo:font-family="'MS Gothic'" style:font-family-asian="'MS Gothic'" style:font-family-complex="'Open Sans'" fo:font-size="23pt" fo:letter-spacing="normal" style:font-relief="none" style:letter-kerning="true"/>
    </style:style>
    <style:style style:name="P50" style:family="paragraph">
      <style:paragraph-properties fo:line-height="100%" fo:text-align="left" style:tab-stop-distance="0.99961in" fo:margin-left="0in" fo:margin-right="0in" fo:text-indent="0in" fo:margin-top="0.01806in" fo:margin-bottom="-0in"/>
    </style:style>
    <style:style style:name="T5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P52" style:family="paragraph">
      <style:paragraph-properties fo:line-height="100%" fo:text-align="left" style:tab-stop-distance="0.99961in" fo:margin-left="0.01389in" fo:margin-right="0in" fo:text-indent="0in" fo:margin-top="0.01806in" fo:margin-bottom="-0in"/>
    </style:style>
    <style:style style:name="T53" style:family="text">
      <style:text-properties fo:color="#000000" style:text-outline="false" style:text-position="0% 100%" fo:font-family="'Open Sans'" style:font-family-asian="'Open Sans'" style:font-family-complex="'Open Sans'" fo:font-size="23.999759674072266pt" fo:letter-spacing="normal" style:font-relief="none" style:letter-kerning="true"/>
    </style:style>
    <style:style style:name="P54" style:family="paragraph">
      <style:paragraph-properties fo:line-height="100%" fo:text-align="left" style:tab-stop-distance="0.99961in" fo:margin-left="0.01389in" fo:margin-right="0in" fo:text-indent="0in" fo:margin-top="0.01806in" fo:margin-bottom="-0in"/>
    </style:style>
    <style:style style:name="T55" style:family="text">
      <style:text-properties fo:color="#000000" style:text-outline="false" style:text-position="0% 100%" fo:font-family="'Open Sans ExtraBold'" style:font-family-asian="'Arial'" style:font-family-complex="'Open Sans ExtraBold'" fo:font-size="24.500160217285156pt" fo:letter-spacing="normal" style:font-relief="none" style:letter-kerning="true"/>
    </style:style>
    <style:style style:name="gr56" style:family="graphic">
      <style:graphic-properties draw:stroke="none" draw:auto-grow-width="false" draw:auto-grow-height="false" draw:fill="none"/>
    </style:style>
    <style:style style:name="pr57" style:family="presentation">
      <style:graphic-properties draw:stroke="none" draw:textarea-vertical-align="top" fo:wrap-option="wrap" fo:padding-top="0.03958in" fo:padding-bottom="0in" fo:padding-left="0in" fo:padding-right="0in" draw:fill="none"/>
    </style:style>
    <style:style style:name="P58" style:family="paragraph">
      <style:paragraph-properties style:font-independent-line-spacing="true"/>
    </style:style>
    <style:style style:name="P59" style:family="paragraph">
      <style:paragraph-properties fo:line-height="1.013cm" fo:text-align="left" style:tab-stop-distance="0.99961in" fo:margin-left="0.01389in" fo:margin-right="0.00556in" fo:text-indent="0in" fo:margin-top="0.03958in" fo:margin-bottom="-0in"/>
    </style:style>
    <style:style style:name="T60" style:family="text">
      <style:text-properties fo:color="#000000" style:text-outline="false" style:text-position="0% 100%" fo:font-family="'MS Gothic'" style:font-family-asian="'MS Gothic'" style:font-family-complex="'Open Sans'" fo:font-size="23pt" fo:letter-spacing="normal" style:font-relief="none" fo:font-weight="bold" style:letter-kerning="true"/>
    </style:style>
    <style:style style:name="gr61" style:family="graphic">
      <style:graphic-properties draw:stroke="none" draw:shadow="visible" draw:shadow-offset-x="0.274cm" draw:shadow-offset-y="0.274cm" draw:shadow-color="#333333" draw:shadow-opacity="65%" fo:clip="rect(2.3725885513913454cm, 0cm, 2.3725885513913454cm, 0cm)" draw:fill="none"/>
    </style:style>
    <style:style style:name="gr62" style:family="graphic">
      <style:graphic-properties draw:stroke="none" draw:auto-grow-height="false" draw:textarea-vertical-align="top" fo:wrap-option="wrap" fo:padding-top="0in" fo:padding-bottom="0in" fo:padding-left="0in" fo:padding-right="0in" draw:fill="solid" draw:fill-color="#d6d7d7" draw:opacity="65%"/>
    </style:style>
    <style:style style:name="P63" style:family="paragraph">
      <style:paragraph-properties fo:line-height="100%" fo:text-align="left" style:tab-stop-distance="0.99961in" fo:margin-left="0in" fo:margin-right="0in" fo:text-indent="0in" fo:margin-top="-0in" fo:margin-bottom="-0in"/>
    </style:style>
    <style:style style:name="T6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65" style:family="graphic">
      <style:graphic-properties draw:stroke="none" draw:shadow="visible" draw:shadow-offset-x="0.274cm" draw:shadow-offset-y="0.274cm" draw:shadow-color="#333333" draw:shadow-opacity="65%" fo:clip="rect(8.435847361709602cm, 0cm, 8.435846392776511cm, 0cm)" draw:fill="none"/>
    </style:style>
    <style:style style:name="gr66" style:family="graphic">
      <style:graphic-properties draw:stroke="none" draw:auto-grow-height="false" draw:textarea-vertical-align="top" fo:wrap-option="wrap" fo:padding-top="0in" fo:padding-bottom="0in" fo:padding-left="0in" fo:padding-right="0in" draw:fill="solid" draw:fill-color="#d6d7d7" draw:opacity="65%"/>
    </style:style>
    <style:style style:name="P67" style:family="paragraph">
      <style:paragraph-properties fo:line-height="100%" fo:text-align="left" style:tab-stop-distance="0.99961in" fo:margin-left="0in" fo:margin-right="0in" fo:text-indent="0in" fo:margin-top="-0in" fo:margin-bottom="-0in"/>
    </style:style>
    <style:style style:name="T6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69" style:family="graphic">
      <style:graphic-properties draw:stroke="none" draw:shadow="visible" draw:shadow-offset-x="0.274cm" draw:shadow-offset-y="0.274cm" draw:shadow-color="#333333" draw:shadow-opacity="65%" fo:clip="rect(3.386734311929322cm, 0cm, 3.386733536782849cm, 0cm)" draw:fill="none"/>
    </style:style>
    <style:style style:name="gp70" style:family="drawing-page">
      <style:drawing-page-properties draw:fill="solid" draw:fill-color="#ffffff" presentation:background-objects-visible="true" presentation:display-header="false" presentation:display-footer="false" presentation:display-page-number="false" presentation:display-date-time="false"/>
    </style:style>
    <style:style style:name="gr71" style:family="graphic">
      <style:graphic-properties draw:stroke="none" draw:auto-grow-height="false" draw:textarea-vertical-align="top" fo:wrap-option="wrap" fo:padding-top="0in" fo:padding-bottom="0in" fo:padding-left="0in" fo:padding-right="0in" draw:fill="gradient" draw:fill-gradient-name="Gradient4" draw:opacity-name="GradientOpacity5"/>
    </style:style>
    <style:style style:name="P72" style:family="paragraph">
      <style:paragraph-properties fo:line-height="100%" fo:text-align="left" style:tab-stop-distance="0.99961in" fo:margin-left="0in" fo:margin-right="0in" fo:text-indent="0in" fo:margin-top="-0in" fo:margin-bottom="-0in"/>
    </style:style>
    <style:style style:name="T7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74" style:family="graphic">
      <style:graphic-properties draw:stroke="none" draw:fill="none"/>
    </style:style>
    <style:style style:name="gr75" style:family="graphic">
      <style:graphic-properties draw:stroke="none" draw:fill="none"/>
    </style:style>
    <style:style style:name="gr76" style:family="graphic">
      <style:graphic-properties draw:auto-grow-width="false" draw:auto-grow-height="false"/>
    </style:style>
    <style:style style:name="pr77" style:family="presentation">
      <style:graphic-properties draw:stroke="none" draw:textarea-vertical-align="top" fo:wrap-option="wrap" fo:padding-top="0.06528in" fo:padding-bottom="0in" fo:padding-left="0in" fo:padding-right="0in" draw:fill="none"/>
    </style:style>
    <style:style style:name="P78" style:family="paragraph">
      <style:paragraph-properties style:font-independent-line-spacing="true"/>
    </style:style>
    <style:style style:name="P79" style:family="paragraph">
      <style:paragraph-properties fo:line-height="2.096cm" fo:text-align="center" style:tab-stop-distance="0.99961in" fo:margin-left="0.01389in" fo:margin-right="0.00556in" fo:text-indent="0in" fo:margin-top="0.06528in" fo:margin-bottom="-0in"/>
    </style:style>
    <style:style style:name="T80" style:family="text">
      <style:text-properties fo:color="#000000" style:text-outline="false" style:text-position="0% 100%" fo:font-family="'MS Gothic'" style:font-family-asian="'MS Gothic'" style:font-family-complex="'Open Sans SemiBold'" fo:font-size="48pt" fo:letter-spacing="normal" style:font-relief="none" fo:text-shadow="1pt 1pt 0pc #c4c4c4" fo:font-weight="bold" style:letter-kerning="true"/>
    </style:style>
    <style:style style:name="gr81" style:family="graphic">
      <style:graphic-properties draw:stroke="none" draw:auto-grow-width="false" draw:auto-grow-height="false" draw:fill="none"/>
    </style:style>
    <style:style style:name="pr82" style:family="presentation">
      <style:graphic-properties draw:stroke="none" draw:textarea-vertical-align="top" fo:wrap-option="wrap" fo:padding-top="0.01806in" fo:padding-bottom="0in" fo:padding-left="0in" fo:padding-right="0in" draw:fill="none"/>
    </style:style>
    <style:style style:name="P83" style:family="paragraph">
      <style:paragraph-properties style:font-independent-line-spacing="true"/>
    </style:style>
    <style:style style:name="P84" style:family="paragraph">
      <style:paragraph-properties fo:line-height="100%" fo:text-align="left" style:tab-stop-distance="0.99961in" fo:margin-left="0.01389in" fo:margin-right="0in" fo:text-indent="0in" fo:margin-top="0.01806in" fo:margin-bottom="-0in"/>
    </style:style>
    <style:style style:name="T85" style:family="text">
      <style:text-properties fo:color="#000000" style:text-outline="false" style:text-position="0% 100%" fo:font-family="'MS Gothic'" style:font-family-asian="'MS Gothic'" style:font-family-complex="'Open Sans'" fo:font-size="28pt" fo:letter-spacing="normal" style:font-relief="none" style:letter-kerning="true"/>
    </style:style>
    <style:style style:name="gr86" style:family="graphic">
      <style:graphic-properties draw:stroke="none" draw:auto-grow-width="false" draw:auto-grow-height="false" draw:fill="none"/>
    </style:style>
    <style:style style:name="pr87" style:family="presentation">
      <style:graphic-properties draw:stroke="none" draw:textarea-vertical-align="top" fo:wrap-option="wrap" fo:padding-top="0.03958in" fo:padding-bottom="0in" fo:padding-left="0in" fo:padding-right="0in" draw:fill="none"/>
    </style:style>
    <style:style style:name="P88" style:family="paragraph">
      <style:paragraph-properties style:font-independent-line-spacing="true"/>
    </style:style>
    <style:style style:name="P89" style:family="paragraph">
      <style:paragraph-properties fo:line-height="1.013cm" fo:text-align="left" style:tab-stop-distance="0.99961in" fo:margin-left="0.01389in" fo:margin-right="0.00556in" fo:text-indent="0in" fo:margin-top="0.03958in" fo:margin-bottom="-0in"/>
    </style:style>
    <style:style style:name="T90" style:family="text">
      <style:text-properties fo:color="#000000" style:text-outline="false" style:text-position="0% 100%" fo:font-family="'MS Gothic'" style:font-family-asian="'MS Gothic'" style:font-family-complex="'Open Sans'" fo:font-size="28pt" fo:letter-spacing="normal" style:font-relief="none" style:letter-kerning="true"/>
    </style:style>
    <style:style style:name="gp91" style:family="drawing-page">
      <style:drawing-page-properties draw:fill="solid" draw:fill-color="#ffffff" presentation:background-objects-visible="true" presentation:display-header="false" presentation:display-footer="false" presentation:display-page-number="false" presentation:display-date-time="false"/>
    </style:style>
    <style:style style:name="gr92" style:family="graphic">
      <style:graphic-properties draw:stroke="none" draw:auto-grow-height="false" draw:textarea-vertical-align="top" fo:wrap-option="wrap" fo:padding-top="0in" fo:padding-bottom="0in" fo:padding-left="0in" fo:padding-right="0in" draw:fill="gradient" draw:fill-gradient-name="Gradient6" draw:opacity-name="GradientOpacity7"/>
    </style:style>
    <style:style style:name="P93" style:family="paragraph">
      <style:paragraph-properties fo:line-height="100%" fo:text-align="left" style:tab-stop-distance="0.99961in" fo:margin-left="0in" fo:margin-right="0in" fo:text-indent="0in" fo:margin-top="-0in" fo:margin-bottom="-0in"/>
    </style:style>
    <style:style style:name="T9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5" style:family="graphic">
      <style:graphic-properties draw:stroke="none" draw:fill="none"/>
    </style:style>
    <style:style style:name="gr96" style:family="graphic">
      <style:graphic-properties draw:stroke="none" draw:fill="none"/>
    </style:style>
    <style:style style:name="gr97" style:family="graphic">
      <style:graphic-properties draw:auto-grow-width="false" draw:auto-grow-height="false"/>
    </style:style>
    <style:style style:name="pr98" style:family="presentation">
      <style:graphic-properties draw:stroke="none" draw:textarea-vertical-align="top" fo:wrap-option="wrap" fo:padding-top="0.06528in" fo:padding-bottom="0in" fo:padding-left="0in" fo:padding-right="0in" draw:fill="none"/>
    </style:style>
    <style:style style:name="P99" style:family="paragraph">
      <style:paragraph-properties style:font-independent-line-spacing="true"/>
    </style:style>
    <style:style style:name="P100" style:family="paragraph">
      <style:paragraph-properties fo:line-height="2.096cm" fo:text-align="center" style:tab-stop-distance="0.99961in" fo:margin-left="0.01389in" fo:margin-right="0.00556in" fo:text-indent="0in" fo:margin-top="0.06528in" fo:margin-bottom="-0in"/>
    </style:style>
    <style:style style:name="T101" style:family="text">
      <style:text-properties fo:color="#000000" style:text-outline="false" style:text-position="0% 100%" fo:font-family="'MS Gothic'" style:font-family-asian="'MS Gothic'" style:font-family-complex="'Open Sans SemiBold'" fo:font-size="54pt" fo:letter-spacing="normal" style:font-relief="none" fo:text-shadow="1pt 1pt 0pc #c4c4c4" fo:font-weight="bold" style:letter-kerning="true"/>
    </style:style>
    <style:style style:name="T102" style:family="text">
      <style:text-properties fo:color="#000000" style:text-outline="false" style:text-position="0% 100%" fo:font-family="'MS Gothic'" style:font-family-asian="'MS Gothic'" style:font-family-complex="'Open Sans ExtraBold'" fo:font-size="54pt" fo:letter-spacing="normal" style:font-relief="none" fo:font-weight="bold" style:letter-kerning="true"/>
    </style:style>
    <style:style style:name="gr103" style:family="graphic">
      <style:graphic-properties draw:stroke="none" draw:auto-grow-width="false" draw:auto-grow-height="false" draw:fill="none"/>
    </style:style>
    <style:style style:name="pr104" style:family="presentation">
      <style:graphic-properties draw:stroke="none" draw:textarea-vertical-align="top" fo:wrap-option="wrap" fo:padding-top="0.01806in" fo:padding-bottom="0in" fo:padding-left="0in" fo:padding-right="0in" draw:fill="none"/>
    </style:style>
    <style:style style:name="P105" style:family="paragraph">
      <style:paragraph-properties style:font-independent-line-spacing="true"/>
    </style:style>
    <style:style style:name="P106" style:family="paragraph">
      <style:paragraph-properties fo:line-height="100%" fo:text-align="left" style:tab-stop-distance="0.99961in" fo:margin-left="0.01389in" fo:margin-right="0in" fo:text-indent="0in" fo:margin-top="0.01806in" fo:margin-bottom="-0in"/>
    </style:style>
    <style:style style:name="T107" style:family="text">
      <style:text-properties fo:color="#000000" style:text-outline="false" style:text-position="0% 100%" fo:font-family="'MS Gothic'" style:font-family-asian="'MS Gothic'" style:font-family-complex="'Open Sans'" fo:font-size="23pt" fo:letter-spacing="normal" style:font-relief="none" style:letter-kerning="true"/>
    </style:style>
    <style:style style:name="P108" style:family="paragraph">
      <style:paragraph-properties fo:line-height="100%" fo:text-align="left" style:tab-stop-distance="0.99961in" fo:margin-left="0.01389in" fo:margin-right="0in" fo:text-indent="0in" fo:margin-top="0.01806in" fo:margin-bottom="-0in"/>
    </style:style>
    <style:style style:name="T109" style:family="text">
      <style:text-properties fo:color="#000000" style:text-outline="false" style:text-position="0% 100%" fo:font-family="'Open Sans'" style:font-family-asian="'Arial'" style:font-family-complex="'Open Sans'" fo:font-size="23.999759674072266pt" fo:letter-spacing="normal" style:font-relief="none" style:letter-kerning="true"/>
    </style:style>
    <style:style style:name="P110" style:family="paragraph">
      <style:paragraph-properties fo:line-height="100%" fo:text-align="left" style:tab-stop-distance="0.99961in" fo:margin-left="0.01389in" fo:margin-right="0in" fo:text-indent="0in" fo:margin-top="0.01806in" fo:margin-bottom="-0in"/>
    </style:style>
    <style:style style:name="T111" style:family="text">
      <style:text-properties fo:color="#000000" style:text-outline="false" style:text-position="0% 100%" fo:font-family="'MS Gothic'" style:font-family-asian="'MS Gothic'" style:font-family-complex="'Open Sans'" fo:font-size="23pt" fo:letter-spacing="normal" style:font-relief="none" style:letter-kerning="true"/>
    </style:style>
    <style:style style:name="P112" style:family="paragraph">
      <style:paragraph-properties fo:line-height="100%" fo:text-align="left" style:tab-stop-distance="0.99961in" fo:margin-left="0.01389in" fo:margin-right="0in" fo:text-indent="0in" fo:margin-top="0.01806in" fo:margin-bottom="-0in"/>
    </style:style>
    <style:style style:name="T113" style:family="text">
      <style:text-properties fo:color="#000000" style:text-outline="false" style:text-position="0% 100%" fo:font-family="'Open Sans'" style:font-family-asian="'Open Sans'" style:font-family-complex="'Open Sans ExtraBold'" fo:font-size="23.999759674072266pt" fo:letter-spacing="normal" style:font-relief="none" style:letter-kerning="true"/>
    </style:style>
    <style:style style:name="P114" style:family="paragraph">
      <style:paragraph-properties fo:line-height="100%" fo:text-align="left" style:tab-stop-distance="0.99961in" fo:margin-left="0.01389in" fo:margin-right="0in" fo:text-indent="0in" fo:margin-top="0.01806in" fo:margin-bottom="-0in"/>
    </style:style>
    <style:style style:name="T115" style:family="text">
      <style:text-properties fo:color="#000000" style:text-outline="false" style:text-position="0% 100%" fo:font-family="'Open Sans ExtraBold'" style:font-family-asian="'Arial'" style:font-family-complex="'Open Sans ExtraBold'" fo:font-size="24.500160217285156pt" fo:letter-spacing="normal" style:font-relief="none" style:letter-kerning="true"/>
    </style:style>
    <style:style style:name="gr116" style:family="graphic">
      <style:graphic-properties draw:stroke="none" draw:auto-grow-height="false" draw:textarea-vertical-align="top" fo:wrap-option="wrap" fo:padding-top="0in" fo:padding-bottom="0in" fo:padding-left="0in" fo:padding-right="0in" draw:fill="solid" draw:fill-color="#d6d7d7" draw:opacity="65%"/>
    </style:style>
    <style:style style:name="P117" style:family="paragraph">
      <style:paragraph-properties fo:line-height="100%" fo:text-align="left" style:tab-stop-distance="0.99961in" fo:margin-left="0in" fo:margin-right="0in" fo:text-indent="0in" fo:margin-top="-0in" fo:margin-bottom="-0in"/>
    </style:style>
    <style:style style:name="T11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9" style:family="graphic">
      <style:graphic-properties draw:stroke="none" draw:auto-grow-height="false" draw:textarea-vertical-align="top" fo:wrap-option="wrap" fo:padding-top="0in" fo:padding-bottom="0in" fo:padding-left="0in" fo:padding-right="0in" draw:fill="solid" draw:fill-color="#d6d7d7" draw:opacity="65%"/>
    </style:style>
    <style:style style:name="P120" style:family="paragraph">
      <style:paragraph-properties fo:line-height="100%" fo:text-align="left" style:tab-stop-distance="0.99961in" fo:margin-left="0in" fo:margin-right="0in" fo:text-indent="0in" fo:margin-top="-0in" fo:margin-bottom="-0in"/>
    </style:style>
    <style:style style:name="T12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2" style:family="graphic">
      <style:graphic-properties draw:stroke="none" draw:auto-grow-height="false" draw:textarea-vertical-align="top" fo:wrap-option="wrap" fo:padding-top="0in" fo:padding-bottom="0in" fo:padding-left="0in" fo:padding-right="0in" draw:fill="solid" draw:fill-color="#d6d7d7" draw:opacity="65%"/>
    </style:style>
    <style:style style:name="P123" style:family="paragraph">
      <style:paragraph-properties fo:line-height="100%" fo:text-align="left" style:tab-stop-distance="0.99961in" fo:margin-left="0in" fo:margin-right="0in" fo:text-indent="0in" fo:margin-top="-0in" fo:margin-bottom="-0in"/>
    </style:style>
    <style:style style:name="T12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5" style:family="graphic">
      <style:graphic-properties draw:stroke="none" draw:shadow="visible" draw:shadow-offset-x="0.274cm" draw:shadow-offset-y="0.274cm" draw:shadow-color="#333333" draw:shadow-opacity="65%" fo:clip="rect(4.74515148661474cm, 0cm, 4.74515148661474cm, 0cm)" draw:fill="none"/>
    </style:style>
    <style:style style:name="gr126" style:family="graphic">
      <style:graphic-properties draw:stroke="none" draw:shadow="visible" draw:shadow-offset-x="0.274cm" draw:shadow-offset-y="0.274cm" draw:shadow-color="#333333" draw:shadow-opacity="65%" fo:clip="rect(4.74515148661474cm, 0cm, 4.74515148661474cm, 0cm)" draw:fill="none"/>
    </style:style>
    <style:style style:name="gr127" style:family="graphic">
      <style:graphic-properties draw:stroke="none" draw:auto-grow-width="false" draw:auto-grow-height="false" draw:fill="none"/>
    </style:style>
    <style:style style:name="pr128" style:family="presentation">
      <style:graphic-properties draw:stroke="none" draw:textarea-vertical-align="top" fo:wrap-option="wrap" fo:padding-top="0.01806in" fo:padding-bottom="0in" fo:padding-left="0in" fo:padding-right="0in" draw:fill="none"/>
    </style:style>
    <style:style style:name="P129" style:family="paragraph">
      <style:paragraph-properties style:font-independent-line-spacing="true"/>
    </style:style>
    <style:style style:name="P130" style:family="paragraph">
      <style:paragraph-properties fo:line-height="100%" fo:text-align="left" style:tab-stop-distance="0.99961in" fo:margin-left="0.01389in" fo:margin-right="0in" fo:text-indent="0in" fo:margin-top="0.01806in" fo:margin-bottom="-0in"/>
    </style:style>
    <style:style style:name="T131" style:family="text">
      <style:text-properties fo:color="#000000" style:text-outline="false" style:text-position="0% 100%" fo:font-family="'MS Gothic'" style:font-family-asian="'MS Gothic'" style:font-family-complex="'Arial'" fo:font-size="23pt" fo:letter-spacing="normal" style:font-relief="none" style:letter-kerning="true"/>
    </style:style>
    <style:style style:name="P132" style:family="paragraph">
      <style:paragraph-properties fo:line-height="100%" fo:text-align="left" style:tab-stop-distance="0.99961in" fo:margin-left="0.01389in" fo:margin-right="0in" fo:text-indent="0in" fo:margin-top="0.01806in" fo:margin-bottom="-0in"/>
    </style:style>
    <style:style style:name="T133" style:family="text">
      <style:text-properties fo:color="#000000" style:text-outline="false" style:text-position="0% 100%" fo:font-family="'Open Sans'" style:font-family-asian="'Arial'" style:font-family-complex="'Open Sans ExtraBold'" fo:font-size="23.999759674072266pt" fo:letter-spacing="normal" style:font-relief="none" style:letter-kerning="true"/>
    </style:style>
    <style:style style:name="P134" style:family="paragraph">
      <style:paragraph-properties fo:line-height="100%" fo:text-align="left" style:tab-stop-distance="0.99961in" fo:margin-left="0.01389in" fo:margin-right="0in" fo:text-indent="0in" fo:margin-top="0.01806in" fo:margin-bottom="-0in"/>
    </style:style>
    <style:style style:name="T135" style:family="text">
      <style:text-properties fo:color="#000000" style:text-outline="false" style:text-position="0% 100%" fo:font-family="'Open Sans ExtraBold'" style:font-family-asian="'Arial'" style:font-family-complex="'Open Sans ExtraBold'" fo:font-size="24.500160217285156pt" fo:letter-spacing="normal" style:font-relief="none" style:letter-kerning="true"/>
    </style:style>
    <style:style style:name="gp136" style:family="drawing-page">
      <style:drawing-page-properties draw:fill="solid" draw:fill-color="#ffffff" presentation:background-objects-visible="true" presentation:display-header="false" presentation:display-footer="false" presentation:display-page-number="false" presentation:display-date-time="false"/>
    </style:style>
    <style:style style:name="gr137" style:family="graphic">
      <style:graphic-properties draw:stroke="none" draw:auto-grow-height="false" draw:textarea-vertical-align="top" fo:wrap-option="wrap" fo:padding-top="0in" fo:padding-bottom="0in" fo:padding-left="0in" fo:padding-right="0in" draw:fill="solid" draw:fill-color="#d6d7d7" draw:opacity="65%"/>
    </style:style>
    <style:style style:name="P138" style:family="paragraph">
      <style:paragraph-properties fo:line-height="100%" fo:text-align="left" style:tab-stop-distance="0.99961in" fo:margin-left="0in" fo:margin-right="0in" fo:text-indent="0in" fo:margin-top="-0in" fo:margin-bottom="-0in"/>
    </style:style>
    <style:style style:name="T13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0" style:family="graphic">
      <style:graphic-properties draw:stroke="none" draw:auto-grow-height="false" draw:textarea-vertical-align="top" fo:wrap-option="wrap" fo:padding-top="0in" fo:padding-bottom="0in" fo:padding-left="0in" fo:padding-right="0in" draw:fill="gradient" draw:fill-gradient-name="Gradient8" draw:opacity-name="GradientOpacity9"/>
    </style:style>
    <style:style style:name="P141" style:family="paragraph">
      <style:paragraph-properties fo:line-height="100%" fo:text-align="left" style:tab-stop-distance="0.99961in" fo:margin-left="0in" fo:margin-right="0in" fo:text-indent="0in" fo:margin-top="-0in" fo:margin-bottom="-0in"/>
    </style:style>
    <style:style style:name="T14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3" style:family="graphic">
      <style:graphic-properties draw:stroke="none" draw:fill="none"/>
    </style:style>
    <style:style style:name="gr144" style:family="graphic">
      <style:graphic-properties draw:stroke="none" draw:fill="none"/>
    </style:style>
    <style:style style:name="gr145" style:family="graphic">
      <style:graphic-properties draw:auto-grow-width="false" draw:auto-grow-height="false"/>
    </style:style>
    <style:style style:name="pr146" style:family="presentation">
      <style:graphic-properties draw:stroke="none" draw:textarea-vertical-align="top" fo:wrap-option="wrap" fo:padding-top="0.06528in" fo:padding-bottom="0in" fo:padding-left="0in" fo:padding-right="0in" draw:fill="none"/>
    </style:style>
    <style:style style:name="P147" style:family="paragraph">
      <style:paragraph-properties style:font-independent-line-spacing="true"/>
    </style:style>
    <style:style style:name="P148" style:family="paragraph">
      <style:paragraph-properties fo:line-height="2.096cm" fo:text-align="center" style:tab-stop-distance="0.99961in" fo:margin-left="0.01389in" fo:margin-right="0.00556in" fo:text-indent="0in" fo:margin-top="0.06528in" fo:margin-bottom="-0in"/>
    </style:style>
    <style:style style:name="T149" style:family="text">
      <style:text-properties fo:color="#000000" style:text-outline="false" style:text-position="0% 100%" fo:font-family="'MS Gothic'" style:font-family-asian="'MS Gothic'" style:font-family-complex="'Open Sans SemiBold'" fo:font-size="54pt" fo:letter-spacing="normal" style:font-relief="none" fo:text-shadow="1pt 1pt 0pc #c4c4c4" fo:font-weight="bold" style:letter-kerning="true"/>
    </style:style>
    <style:style style:name="gr150" style:family="graphic">
      <style:graphic-properties draw:stroke="none" draw:auto-grow-width="false" draw:auto-grow-height="false" draw:fill="none"/>
    </style:style>
    <style:style style:name="pr151" style:family="presentation">
      <style:graphic-properties draw:stroke="none" draw:textarea-vertical-align="top" fo:wrap-option="wrap" fo:padding-top="0.01806in" fo:padding-bottom="0in" fo:padding-left="0in" fo:padding-right="0in" draw:fill="none"/>
    </style:style>
    <style:style style:name="P152" style:family="paragraph">
      <style:paragraph-properties style:font-independent-line-spacing="true"/>
    </style:style>
    <style:style style:name="P153" style:family="paragraph">
      <style:paragraph-properties fo:line-height="100%" fo:text-align="left" style:tab-stop-distance="0.99961in" fo:margin-left="0.01389in" fo:margin-right="0in" fo:text-indent="0in" fo:margin-top="0.01806in" fo:margin-bottom="-0in"/>
    </style:style>
    <style:style style:name="T154" style:family="text">
      <style:text-properties fo:color="#000000" style:text-outline="false" style:text-position="0% 100%" fo:font-family="'MS Gothic'" style:font-family-asian="'MS Gothic'" style:font-family-complex="'Arial'" fo:font-size="28pt" fo:letter-spacing="normal" style:font-relief="none" style:letter-kerning="true"/>
    </style:style>
    <style:style style:name="gr155" style:family="graphic">
      <style:graphic-properties draw:stroke="none" draw:fill="none"/>
    </style:style>
    <style:style style:name="gr156" style:family="graphic">
      <style:graphic-properties draw:stroke="none" draw:auto-grow-width="false" draw:auto-grow-height="false" draw:fill="none"/>
    </style:style>
    <style:style style:name="pr157" style:family="presentation">
      <style:graphic-properties draw:stroke="none" draw:textarea-vertical-align="top" fo:wrap-option="wrap" fo:padding-top="0.01806in" fo:padding-bottom="0in" fo:padding-left="0in" fo:padding-right="0in" draw:fill="none"/>
    </style:style>
    <style:style style:name="P158" style:family="paragraph">
      <style:paragraph-properties style:font-independent-line-spacing="true"/>
    </style:style>
    <style:style style:name="P159" style:family="paragraph">
      <style:paragraph-properties fo:line-height="100%" fo:text-align="left" style:tab-stop-distance="0.99961in" fo:margin-left="0.01389in" fo:margin-right="0in" fo:text-indent="0in" fo:margin-top="0.01806in" fo:margin-bottom="-0in"/>
    </style:style>
    <style:style style:name="T160" style:family="text">
      <style:text-properties fo:color="#000000" style:text-outline="false" style:text-position="0% 100%" fo:font-family="'MS Gothic'" style:font-family-asian="'MS Gothic'" style:font-family-complex="'Open Sans ExtraBold'" fo:font-size="28pt" fo:letter-spacing="normal" style:font-relief="none" style:letter-kerning="true"/>
    </style:style>
    <style:style style:name="P161" style:family="paragraph">
      <style:paragraph-properties fo:line-height="100%" fo:text-align="left" style:tab-stop-distance="0.99961in" fo:margin-left="0.01389in" fo:margin-right="0in" fo:text-indent="0in" fo:margin-top="0.01806in" fo:margin-bottom="-0in"/>
    </style:style>
    <style:style style:name="T162" style:family="text">
      <style:text-properties fo:color="#000000" style:text-outline="false" style:text-position="0% 100%" fo:font-family="'MS Gothic'" style:font-family-asian="'MS Gothic'" style:font-family-complex="'Open Sans ExtraBold'" fo:font-size="28pt" fo:letter-spacing="normal" style:font-relief="none" style:letter-kerning="true"/>
    </style:style>
    <style:style style:name="P163" style:family="paragraph">
      <style:paragraph-properties fo:line-height="100%" fo:text-align="left" style:tab-stop-distance="0.99961in" fo:margin-left="0.01389in" fo:margin-right="0in" fo:text-indent="0in" fo:margin-top="0.01806in" fo:margin-bottom="-0in"/>
    </style:style>
    <style:style style:name="T164" style:family="text">
      <style:text-properties fo:color="#000000" style:text-outline="false" style:text-position="0% 100%" fo:font-family="'MS Gothic'" style:font-family-asian="'MS Gothic'" style:font-family-complex="'Open Sans ExtraBold'" fo:font-size="28pt" fo:letter-spacing="normal" style:font-relief="none" style:letter-kerning="true"/>
    </style:style>
    <style:style style:name="gr165" style:family="graphic">
      <style:graphic-properties draw:stroke="none" draw:auto-grow-height="false" draw:textarea-vertical-align="top" fo:wrap-option="wrap" draw:shadow="visible" draw:shadow-offset-x="0cm" draw:shadow-offset-y="0.106cm" draw:shadow-color="#000000" draw:shadow-opacity="40%" fo:padding-top="0in" fo:padding-bottom="0in" fo:padding-left="0in" fo:padding-right="0in" draw:fill="solid" draw:fill-color="#e52632" draw:opacity="62%"/>
    </style:style>
    <style:style style:name="P166" style:family="paragraph">
      <style:paragraph-properties fo:line-height="100%" fo:text-align="left" style:tab-stop-distance="0.99961in" fo:margin-left="0in" fo:margin-right="0in" fo:text-indent="0in" fo:margin-top="-0in" fo:margin-bottom="-0in"/>
    </style:style>
    <style:style style:name="T16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68" style:family="graphic">
      <style:graphic-properties draw:stroke="none" draw:fill="none"/>
    </style:style>
    <style:style style:name="gr169" style:family="graphic">
      <style:graphic-properties draw:stroke="solid" svg:stroke-width="0.247cm" svg:stroke-color="#ffffff" draw:shadow="visible" draw:shadow-offset-x="0cm" draw:shadow-offset-y="0.05cm" draw:shadow-color="#000000" draw:shadow-opacity="40%" fo:clip="rect(0cm, 0.14683677188372712cm, 0cm, 0.1468374016902726cm)" draw:fill="solid" draw:fill-color="#ededed"/>
    </style:style>
  </office:automatic-styles>
  <office:body>
    <office:presentation>
      <draw:page draw:name="Slide1" draw:style-name="gp0" draw:master-page-name="Master1-Layout2-obj-Layout2-obj-Title-and-Content" draw:id="Slide-256">
        <draw:custom-shape svg:x="-2.347cm" svg:y="21.869cm" svg:width="58.561cm" svg:height="6.125cm" draw:style-name="gr1">
          <text:p text:style-name="P2"><text:span text:style-name="T3"/></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9.179cm" svg:y="3.972cm" svg:width="21.939cm" svg:height="6.125cm" draw:style-name="gr4">
          <text:p text:style-name="P5"><text:span text:style-name="T6"/></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7" svg:x="20.906cm" svg:y="5.212cm" svg:width="21.998cm" svg:height="21.939cm">
          <draw:image xlink:href="Pictures/image10.jpeg" xlink:show="embed" xlink:actuate="onLoad"/>
        </draw:frame>
        <draw:custom-shape svg:x="0cm" svg:y="0cm" svg:width="55.457cm" svg:height="3.816cm" draw:style-name="gr8">
          <text:p text:style-name="P9"><text:span text:style-name="T10"/></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1" presentation:style-name="pr12" draw:text-style-name="P13" svg:x="1.598cm" svg:y="12.374cm" svg:width="18.087cm" svg:height="2.351cm" presentation:class="title" presentation:placeholder="false" presentation:user-transformed="true">
          <draw:text-box>
            <text:p text:style-name="P14"><text:span text:style-name="T15">INSERT COIN</text:span></text:p>
          </draw:text-box>
        </draw:frame>
        <draw:frame draw:style-name="gr16" presentation:style-name="pr17" draw:text-style-name="P18" svg:x="3.016cm" svg:y="24.129cm" svg:width="15.202cm" svg:height="1.094cm">
          <draw:text-box>
            <text:p text:style-name="P19"><text:span text:style-name="T20">WWW.LUCKYHANDMADE.EU</text:span></text:p>
          </draw:text-box>
        </draw:frame>
        <draw:custom-shape svg:x="44.122cm" svg:y="5.232cm" svg:width="10.582cm" svg:height="10.582cm" draw:style-name="gr21">
          <text:p text:style-name="P22"><text:span text:style-name="T23"/></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44.031cm" svg:y="16.546cm" svg:width="10.582cm" svg:height="10.582cm" draw:style-name="gr24">
          <text:p text:style-name="P25"><text:span text:style-name="T26"/></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7" svg:x="2.242cm" svg:y="0.917cm" svg:width="7.411cm" svg:height="2.164cm">
          <draw:image xlink:href="Pictures/image11.png" xlink:show="embed" xlink:actuate="onLoad"/>
        </draw:frame>
        <draw:frame draw:style-name="gr28" svg:x="40.175cm" svg:y="1.014cm" svg:width="13.361cm" svg:height="1.971cm">
          <draw:image xlink:href="Pictures/image12.emf" xlink:show="embed" xlink:actuate="onLoad"/>
        </draw:frame>
        <draw:frame draw:style-name="gr29" svg:x="45.98cm" svg:y="18.356cm" svg:width="6.867cm" svg:height="6.867cm">
          <draw:image xlink:href="Pictures/image13.emf" xlink:show="embed" xlink:actuate="onLoad"/>
        </draw:frame>
        <draw:frame draw:style-name="gr30" svg:x="45.409cm" svg:y="7.62cm" svg:width="7.825cm" svg:height="5.787cm">
          <draw:image xlink:href="Pictures/image14.png" xlink:show="embed" xlink:actuate="onLoad"/>
        </draw:frame>
        <draw:frame draw:style-name="gr31" svg:x="8.066cm" svg:y="27.57cm" svg:width="39.325cm" svg:height="4.353cm">
          <draw:image xlink:href="Pictures/image15.png" xlink:show="embed" xlink:actuate="onLoad"/>
        </draw:frame>
        <draw:frame draw:style-name="gr32" svg:x="45.767cm" svg:y="18.235cm" svg:width="7.066cm" svg:height="7.245cm">
          <draw:image xlink:href="Pictures/image16.png" xlink:show="embed" xlink:actuate="onLoad"/>
        </draw:frame>
      </draw:page>
      <draw:page draw:name="Slide7" draw:style-name="gp33" draw:master-page-name="Master1-Layout2-obj-Layout2-obj-Title-and-Content" draw:id="Slide-259">
        <draw:custom-shape svg:x="0cm" svg:y="0cm" svg:width="55.457cm" svg:height="3.816cm" draw:style-name="gr34">
          <text:p text:style-name="P35"><text:span text:style-name="T36"/></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37" svg:x="2.242cm" svg:y="0.917cm" svg:width="7.411cm" svg:height="2.164cm">
          <draw:image xlink:href="Pictures/image11.png" xlink:show="embed" xlink:actuate="onLoad"/>
        </draw:frame>
        <draw:frame draw:style-name="gr38" svg:x="40.175cm" svg:y="1.014cm" svg:width="13.361cm" svg:height="1.971cm">
          <draw:image xlink:href="Pictures/image12.emf" xlink:show="embed" xlink:actuate="onLoad"/>
        </draw:frame>
        <draw:frame draw:style-name="gr39" presentation:style-name="pr40" draw:text-style-name="P41" svg:x="2.354cm" svg:y="4.733cm" svg:width="16.11cm" svg:height="4.372cm" presentation:class="title" presentation:placeholder="false" presentation:user-transformed="true">
          <draw:text-box>
            <text:p text:style-name="P42"><text:span text:style-name="T43">弊社について</text:span><text:line-break/></text:p>
          </draw:text-box>
        </draw:frame>
        <draw:frame draw:style-name="gr45" presentation:style-name="pr46" draw:text-style-name="P47" svg:x="2.354cm" svg:y="12.457cm" svg:width="16.11cm" svg:height="8.898cm">
          <draw:text-box>
            <text:p text:style-name="P48"><text:span text:style-name="T49">「Lucky Handmade」は最高品質のウールとリネンを使った手編みと機械編みのセーターやアクセサリーを専門とするポーランドの高級ブランドです。</text:span></text:p>
            <text:p text:style-name="P50"><text:line-break/></text:p>
            <text:p text:style-name="P52"><text:span text:style-name="T53"/></text:p>
            <text:p text:style-name="P54"><text:span text:style-name="T55"/></text:p>
          </draw:text-box>
        </draw:frame>
        <draw:frame draw:style-name="gr56" presentation:style-name="pr57" draw:text-style-name="P58" svg:x="2.354cm" svg:y="21.477cm" svg:width="16.11cm" svg:height="6.264cm">
          <draw:text-box>
            <text:p text:style-name="P59"><text:span text:style-name="T60">弊社の理念は伝統的な工芸と現代的なデザインを組み合わせることに基づいています。それにより弊社は時代を超えたスタイル、快適さ、高品質を融合した製品を顧客に提供しています。</text:span></text:p>
          </draw:text-box>
        </draw:frame>
        <draw:frame draw:style-name="gr61" svg:x="43.433cm" svg:y="6.446cm" svg:width="10.562cm" svg:height="10.582cm">
          <draw:image xlink:href="Pictures/image17.jpeg" xlink:show="embed" xlink:actuate="onLoad"/>
        </draw:frame>
        <draw:custom-shape svg:x="35.342cm" svg:y="24.42cm" svg:width="21.939cm" svg:height="6.125cm" draw:style-name="gr62">
          <text:p text:style-name="P63"><text:span text:style-name="T64"/></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65" svg:x="43.424cm" svg:y="17.742cm" svg:width="10.562cm" svg:height="10.582cm">
          <draw:image xlink:href="Pictures/image18.jpeg" xlink:show="embed" xlink:actuate="onLoad"/>
        </draw:frame>
        <draw:custom-shape svg:x="18.218cm" svg:y="3.943cm" svg:width="21.939cm" svg:height="6.125cm" draw:style-name="gr66">
          <text:p text:style-name="P67"><text:span text:style-name="T68"/></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69" svg:x="20.392cm" svg:y="6.338cm" svg:width="21.939cm" svg:height="21.939cm">
          <draw:image xlink:href="Pictures/image19.jpeg" xlink:show="embed" xlink:actuate="onLoad"/>
        </draw:frame>
      </draw:page>
      <draw:page draw:name="Slide8" draw:style-name="gp70" draw:master-page-name="Master1-Layout2-obj-Layout2-obj-Title-and-Content" draw:id="Slide-262">
        <draw:custom-shape svg:x="0cm" svg:y="0cm" svg:width="55.457cm" svg:height="3.816cm" draw:style-name="gr71">
          <text:p text:style-name="P72"><text:span text:style-name="T73"/></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74" svg:x="2.242cm" svg:y="0.917cm" svg:width="7.411cm" svg:height="2.164cm">
          <draw:image xlink:href="Pictures/image11.png" xlink:show="embed" xlink:actuate="onLoad"/>
        </draw:frame>
        <draw:frame draw:style-name="gr75" svg:x="40.175cm" svg:y="1.014cm" svg:width="13.361cm" svg:height="1.971cm">
          <draw:image xlink:href="Pictures/image12.emf" xlink:show="embed" xlink:actuate="onLoad"/>
        </draw:frame>
        <draw:frame draw:style-name="gr76" presentation:style-name="pr77" draw:text-style-name="P78" svg:x="2.292cm" svg:y="5.912cm" svg:width="51.244cm" svg:height="2.186cm" presentation:class="title" presentation:placeholder="false" presentation:user-transformed="true">
          <draw:text-box>
            <text:p text:style-name="P79"><text:span text:style-name="T80">弊社のミッション</text:span></text:p>
          </draw:text-box>
        </draw:frame>
        <draw:frame draw:style-name="gr81" presentation:style-name="pr82" draw:text-style-name="P83" svg:x="2.369cm" svg:y="13.447cm" svg:width="51.183cm" svg:height="2.441cm">
          <draw:text-box>
            <text:p text:style-name="P84"><text:span text:style-name="T85">環境への配慮と意識を持っての製造は「Lucky Handmade」にとって重要な価値です。弊社はカーボンフットプリントを最小限に抑えるために天然の生分解性原材料と地元での製造を使用しています。</text:span></text:p>
          </draw:text-box>
        </draw:frame>
        <draw:frame draw:style-name="gr86" presentation:style-name="pr87" draw:text-style-name="P88" svg:x="2.354cm" svg:y="20.641cm" svg:width="51.183cm" svg:height="3.202cm">
          <draw:text-box>
            <text:p text:style-name="P89"><text:span text:style-name="T90">弊社は小さなマニュファクチュアや職人と協力し、伝統的な編み物の技術と倫理的な労働条件を支援しています。弊社はファストファッションに代わる耐久性のある製品をデザインしています。</text:span></text:p>
          </draw:text-box>
        </draw:frame>
      </draw:page>
      <draw:page draw:name="Slide11" draw:style-name="gp91" draw:master-page-name="Master1-Layout2-obj-Layout2-obj-Title-and-Content" draw:id="Slide-265">
        <draw:custom-shape svg:x="0cm" svg:y="0cm" svg:width="55.457cm" svg:height="3.816cm" draw:style-name="gr92">
          <text:p text:style-name="P93"><text:span text:style-name="T94"/></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95" svg:x="2.242cm" svg:y="0.917cm" svg:width="7.411cm" svg:height="2.164cm">
          <draw:image xlink:href="Pictures/image11.png" xlink:show="embed" xlink:actuate="onLoad"/>
        </draw:frame>
        <draw:frame draw:style-name="gr96" svg:x="40.175cm" svg:y="1.014cm" svg:width="13.361cm" svg:height="1.971cm">
          <draw:image xlink:href="Pictures/image12.emf" xlink:show="embed" xlink:actuate="onLoad"/>
        </draw:frame>
        <draw:frame draw:style-name="gr97" presentation:style-name="pr98" draw:text-style-name="P99" svg:x="2.871cm" svg:y="4.383cm" svg:width="49.715cm" svg:height="4.372cm" presentation:class="title" presentation:placeholder="false" presentation:user-transformed="true">
          <draw:text-box>
            <text:p text:style-name="P100"><text:span text:style-name="T101">製品ラインナップ</text:span><text:line-break/></text:p>
          </draw:text-box>
        </draw:frame>
        <draw:frame draw:style-name="gr103" presentation:style-name="pr104" draw:text-style-name="P105" svg:x="17.505cm" svg:y="9.059cm" svg:width="35.952cm" svg:height="11.499cm">
          <draw:text-box>
            <text:p text:style-name="P106"><text:span text:style-name="T107">「Ready to wear」は慎重にデザインされた優雅さ、快適さ、機能性を融合した最高品質のウールを使ったすぐに身につけられるセーターやアクセサリーです。そのラインナップは時代を超えたスタイルと職人技の質を評価する方を対象とし、限定ドロップですぐに入手可能です。</text:span></text:p>
            <text:p text:style-name="P108"><text:span text:style-name="T109"/></text:p>
            <text:p text:style-name="P110"><text:span text:style-name="T111">「Handmade」は色、サイズ、詳細をカスタマイズできるユニークな手編みのオーダーメイドモデルです。各製品は伝統的な工芸に配慮しながら製造され、それにより顧客の個々のニーズに合わせた特別で耐久性のある製品をお届けすることができます。</text:span></text:p>
            <text:p text:style-name="P112"><text:span text:style-name="T113"/></text:p>
            <text:p text:style-name="P114"><text:span text:style-name="T115"/></text:p>
          </draw:text-box>
        </draw:frame>
        <draw:custom-shape svg:x="5.948cm" svg:y="16.545cm" svg:width="10.562cm" svg:height="7.079cm" draw:style-name="gr116">
          <text:p text:style-name="P117"><text:span text:style-name="T118"/></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649cm" svg:y="28.404cm" svg:width="9.713cm" svg:height="4.208cm" draw:style-name="gr119">
          <text:p text:style-name="P120"><text:span text:style-name="T121"/></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0.06cm" svg:y="6.814cm" svg:width="9.713cm" svg:height="4.208cm" draw:style-name="gr122">
          <text:p text:style-name="P123"><text:span text:style-name="T124"/></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25" svg:x="2.871cm" svg:y="7.801cm" svg:width="10.562cm" svg:height="10.582cm">
          <draw:image xlink:href="Pictures/image20.jpeg" xlink:show="embed" xlink:actuate="onLoad"/>
        </draw:frame>
        <draw:frame draw:style-name="gr126" svg:x="2.871cm" svg:y="19.963cm" svg:width="10.562cm" svg:height="10.582cm">
          <draw:image xlink:href="Pictures/image21.jpeg" xlink:show="embed" xlink:actuate="onLoad"/>
        </draw:frame>
        <draw:frame draw:style-name="gr127" presentation:style-name="pr128" draw:text-style-name="P129" svg:x="17.52cm" svg:y="20.085cm" svg:width="35.952cm" svg:height="5.27cm">
          <draw:text-box>
            <text:p text:style-name="P130"><text:span text:style-name="T131">リネンのコレクションは自然な優雅さと機能性を兼ね備えています。最高品質のリネンで作られ、軽さ、通気性そして時代を超えたスタイルを提供しています。ミニマリズムと快適さを融合した完璧なカプセルワードローブのベースです。</text:span></text:p>
            <text:p text:style-name="P132"><text:span text:style-name="T133"/></text:p>
            <text:p text:style-name="P134"><text:span text:style-name="T135"/></text:p>
          </draw:text-box>
        </draw:frame>
      </draw:page>
      <draw:page draw:name="Slide9" draw:style-name="gp136" draw:master-page-name="Master1-Layout2-obj-Layout2-obj-Title-and-Content" draw:id="Slide-268">
        <draw:custom-shape svg:x="0cm" svg:y="21.737cm" svg:width="56.939cm" svg:height="6.125cm" draw:style-name="gr137">
          <text:p text:style-name="P138"><text:span text:style-name="T139"/></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0cm" svg:y="0cm" svg:width="55.457cm" svg:height="3.816cm" draw:style-name="gr140">
          <text:p text:style-name="P141"><text:span text:style-name="T142"/></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3" svg:x="2.242cm" svg:y="0.917cm" svg:width="7.411cm" svg:height="2.164cm">
          <draw:image xlink:href="Pictures/image11.png" xlink:show="embed" xlink:actuate="onLoad"/>
        </draw:frame>
        <draw:frame draw:style-name="gr144" svg:x="40.175cm" svg:y="1.014cm" svg:width="13.361cm" svg:height="1.971cm">
          <draw:image xlink:href="Pictures/image12.emf" xlink:show="embed" xlink:actuate="onLoad"/>
        </draw:frame>
        <draw:frame draw:style-name="gr145" presentation:style-name="pr146" draw:text-style-name="P147" svg:x="2.292cm" svg:y="5.912cm" svg:width="51.244cm" svg:height="2.27cm" presentation:class="title" presentation:placeholder="false" presentation:user-transformed="true">
          <draw:text-box>
            <text:p text:style-name="P148"><text:span text:style-name="T149">工芸の保護と持続可能なファッション</text:span></text:p>
          </draw:text-box>
        </draw:frame>
        <draw:frame draw:style-name="gr150" presentation:style-name="pr151" draw:text-style-name="P152" svg:x="2.369cm" svg:y="13.447cm" svg:width="39.325cm" svg:height="3.638cm">
          <draw:text-box>
            <text:p text:style-name="P153"><text:span text:style-name="T154">手編みは正確性、経験、そして時間を必要とする芸術です。「Lucky Handmade」は、現代のファッションの文脈でこの工芸の並外れた価値を示すことで、この工芸を促進し、消滅から守っています。</text:span></text:p>
          </draw:text-box>
        </draw:frame>
        <draw:frame draw:style-name="gr155" svg:x="8.066cm" svg:y="27.004cm" svg:width="39.325cm" svg:height="4.353cm">
          <draw:image xlink:href="Pictures/image15.png" xlink:show="embed" xlink:actuate="onLoad"/>
        </draw:frame>
        <draw:frame draw:style-name="gr156" presentation:style-name="pr157" draw:text-style-name="P158" svg:x="15.227cm" svg:y="22.245cm" svg:width="13.606cm" svg:height="4.907cm">
          <draw:text-box>
            <text:p text:style-name="P159"><text:span text:style-name="T160">www.luckyhandmade.eu</text:span></text:p>
            <text:p text:style-name="P161"><text:span text:style-name="T162">FB：luckyhandmadedesign</text:span></text:p>
            <text:p text:style-name="P163"><text:span text:style-name="T164">Instagram：@luckyhandmadedesign</text:span></text:p>
          </draw:text-box>
        </draw:frame>
        <draw:custom-shape svg:x="43.039cm" svg:y="16.027cm" svg:width="10.582cm" svg:height="10.582cm" draw:style-name="gr165">
          <text:p text:style-name="P166"><text:span text:style-name="T167"/></text:p>
          <draw:enhanced-geometry draw:type="non-primitive" svg:viewBox="0 0 3808094 3808095" draw:enhanced-path="M ?f3 ?f0 L ?f0 ?f0 L ?f0 ?f3 L ?f3 ?f3 L ?f3 ?f0 Z N " draw:modifiers="0">
            <draw:equation draw:name="f0" draw:formula="0"/>
            <draw:equation draw:name="f1" draw:formula="3808094"/>
            <draw:equation draw:name="f2" draw:formula="3808095"/>
            <draw:equation draw:name="f3" draw:formula="3807643"/>
            <draw:equation draw:name="f4" draw:formula="?f2+0-?f0"/>
            <draw:equation draw:name="f5" draw:formula="?f1+0-?f0"/>
            <draw:equation draw:name="f6" draw:formula="?f5*1/3808094"/>
            <draw:equation draw:name="f7" draw:formula="?f4*1/380809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68" svg:x="44.812cm" svg:y="17.866cm" svg:width="6.867cm" svg:height="6.867cm">
          <draw:image xlink:href="Pictures/image16.png" xlink:show="embed" xlink:actuate="onLoad"/>
        </draw:frame>
        <draw:frame draw:style-name="gr169" svg:x="2.677cm" svg:y="22.245cm" svg:width="6.976cm" svg:height="5.16cm">
          <draw:image xlink:href="Pictures/image14.png" xlink:show="embed" xlink:actuate="onLoad"/>
        </draw:frame>
      </draw:page>
    </office:presentation>
  </office:body>
</office:document-content>
</file>

<file path=styles.xml><?xml version="1.0" encoding="utf-8"?>
<office:document-styles xmlns:ooo="http://openoffice.org/2004/office" xmlns:officeooo="http://openoffice.org/2009/office"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drawooo="http://openoffice.org/2010/draw" xmlns:config="urn:oasis:names:tc:opendocument:xmlns:config:1.0" xmlns:anim="urn:oasis:names:tc:opendocument:xmlns:animation:1.0" xmlns:loext="urn:org:documentfoundation:names:experimental:office:xmlns:loext:1.0" xmlns:office="urn:oasis:names:tc:opendocument:xmlns:office:1.0">
  <office:styles>
    <draw:gradient draw:name="Gradient0" draw:display-name="Gradient0" draw:style="linear" draw:angle="2700" draw:border="0%" draw:start-color="#ffffff" draw:end-color="#f31825" draw:start-intensity="81%" draw:end-intensity="100%"/>
    <draw:opacity draw:name="GradientOpacity1" draw:display-name="GradientOpacity1" draw:style="linear" draw:start="81%" draw:end="100%"/>
    <draw:gradient draw:name="Gradient2" draw:display-name="Gradient2" draw:style="linear" draw:angle="2700" draw:border="0%" draw:start-color="#ffffff" draw:end-color="#f31825" draw:start-intensity="81%" draw:end-intensity="100%"/>
    <draw:opacity draw:name="GradientOpacity3" draw:display-name="GradientOpacity3" draw:style="linear" draw:start="81%" draw:end="100%"/>
    <draw:gradient draw:name="Gradient4" draw:display-name="Gradient4" draw:style="linear" draw:angle="2700" draw:border="0%" draw:start-color="#ffffff" draw:end-color="#f31825" draw:start-intensity="81%" draw:end-intensity="100%"/>
    <draw:opacity draw:name="GradientOpacity5" draw:display-name="GradientOpacity5" draw:style="linear" draw:start="81%" draw:end="100%"/>
    <draw:gradient draw:name="Gradient6" draw:display-name="Gradient6" draw:style="linear" draw:angle="2700" draw:border="0%" draw:start-color="#ffffff" draw:end-color="#f31825" draw:start-intensity="81%" draw:end-intensity="100%"/>
    <draw:opacity draw:name="GradientOpacity7" draw:display-name="GradientOpacity7" draw:style="linear" draw:start="81%" draw:end="100%"/>
    <draw:gradient draw:name="Gradient8" draw:display-name="Gradient8" draw:style="linear" draw:angle="2700" draw:border="0%" draw:start-color="#ffffff" draw:end-color="#f31825" draw:start-intensity="81%" draw:end-intensity="100%"/>
    <draw:opacity draw:name="GradientOpacity9" draw:display-name="GradientOpacity9" draw:style="linear" draw:start="81%" draw:end="100%"/>
  </office:styles>
  <office:automatic-styles>
    <style:page-layout style:name="pageLayout1">
      <style:page-layout-properties fo:page-width="55.863cm" fo:page-height="31.425cm" style:print-orientation="landscape"/>
    </style:page-layout>
    <style:page-layout style:name="pageLayout3">
      <style:page-layout-properties fo:page-width="31.425cm" fo:page-height="55.863cm" style:print-orientation="portrait"/>
    </style:page-layout>
    <style:page-layout style:name="noteLayout1">
      <style:page-layout-properties fo:page-width="18.95cm" fo:page-height="27.561cm" style:print-orientation="portrait"/>
    </style:page-layout>
    <style:style style:name="gp4" style:family="drawing-page">
      <style:drawing-page-properties draw:fill="solid" draw:fill-color="#ffffff" presentation:background-objects-visible="false" presentation:background-visible="false" presentation:display-header="false" presentation:display-footer="false" presentation:display-page-number="false" presentation:display-date-time="false"/>
    </style:style>
    <style:style style:name="Mgr0" style:family="graphic">
      <style:graphic-properties draw:stroke="none" draw:auto-grow-height="false" draw:textarea-vertical-align="top" fo:wrap-option="wrap" fo:padding-top="0in" fo:padding-bottom="0in" fo:padding-left="0in" fo:padding-right="0in" draw:fill="solid" draw:fill-color="#e52632"/>
    </style:style>
    <style:style style:name="MP1" style:family="paragraph">
      <style:paragraph-properties fo:line-height="100%" fo:text-align="left" style:tab-stop-distance="0.99961in" fo:margin-left="0in" fo:margin-right="0in" fo:text-indent="0in" fo:margin-top="-0in" fo:margin-bottom="-0in"/>
    </style:style>
    <style:style style:name="MT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3" style:family="graphic">
      <style:graphic-properties draw:stroke="none" draw:auto-grow-height="false" draw:textarea-vertical-align="top" fo:wrap-option="wrap" fo:padding-top="0in" fo:padding-bottom="0in" fo:padding-left="0in" fo:padding-right="0in" draw:fill="solid" draw:fill-color="#000000"/>
    </style:style>
    <style:style style:name="MP4" style:family="paragraph">
      <style:paragraph-properties fo:line-height="100%" fo:text-align="left" style:tab-stop-distance="0.99961in" fo:margin-left="0in" fo:margin-right="0in" fo:text-indent="0in" fo:margin-top="-0in" fo:margin-bottom="-0in"/>
    </style:style>
    <style:style style:name="MT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6" style:family="graphic">
      <style:graphic-properties draw:stroke="none" draw:fill="none"/>
    </style:style>
    <style:style style:name="Mgr7" style:family="graphic">
      <style:graphic-properties draw:stroke="none" draw:auto-grow-height="false" draw:textarea-vertical-align="top" fo:wrap-option="wrap" fo:padding-top="0in" fo:padding-bottom="0in" fo:padding-left="0in" fo:padding-right="0in" draw:fill="solid" draw:fill-color="#000000"/>
    </style:style>
    <style:style style:name="MP8" style:family="paragraph">
      <style:paragraph-properties fo:line-height="100%" fo:text-align="left" style:tab-stop-distance="0.99961in" fo:margin-left="0in" fo:margin-right="0in" fo:text-indent="0in" fo:margin-top="-0in" fo:margin-bottom="-0in"/>
    </style:style>
    <style:style style:name="MT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0" style:family="graphic">
      <style:graphic-properties draw:stroke="none" draw:auto-grow-height="false" draw:textarea-vertical-align="top" fo:wrap-option="wrap" fo:padding-top="0in" fo:padding-bottom="0in" fo:padding-left="0in" fo:padding-right="0in" draw:fill="solid" draw:fill-color="#000000"/>
    </style:style>
    <style:style style:name="MP11" style:family="paragraph">
      <style:paragraph-properties fo:line-height="100%" fo:text-align="left" style:tab-stop-distance="0.99961in" fo:margin-left="0in" fo:margin-right="0in" fo:text-indent="0in" fo:margin-top="-0in" fo:margin-bottom="-0in"/>
    </style:style>
    <style:style style:name="MT1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3" style:family="graphic">
      <style:graphic-properties draw:stroke="none" draw:auto-grow-height="false" draw:textarea-vertical-align="top" fo:wrap-option="wrap" fo:padding-top="0in" fo:padding-bottom="0in" fo:padding-left="0in" fo:padding-right="0in" draw:fill="solid" draw:fill-color="#e52632"/>
    </style:style>
    <style:style style:name="MP14" style:family="paragraph">
      <style:paragraph-properties fo:line-height="100%" fo:text-align="left" style:tab-stop-distance="0.99961in" fo:margin-left="0in" fo:margin-right="0in" fo:text-indent="0in" fo:margin-top="-0in" fo:margin-bottom="-0in"/>
    </style:style>
    <style:style style:name="MT1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6" style:family="graphic">
      <style:graphic-properties draw:stroke="none" draw:auto-grow-height="false" draw:textarea-vertical-align="top" fo:wrap-option="wrap" fo:padding-top="0in" fo:padding-bottom="0in" fo:padding-left="0in" fo:padding-right="0in" draw:fill="solid" draw:fill-color="#000000"/>
    </style:style>
    <style:style style:name="MP17" style:family="paragraph">
      <style:paragraph-properties fo:line-height="100%" fo:text-align="left" style:tab-stop-distance="0.99961in" fo:margin-left="0in" fo:margin-right="0in" fo:text-indent="0in" fo:margin-top="-0in" fo:margin-bottom="-0in"/>
    </style:style>
    <style:style style:name="MT1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9" style:family="graphic">
      <style:graphic-properties draw:stroke="none" draw:auto-grow-height="false" draw:textarea-vertical-align="top" fo:wrap-option="wrap" fo:padding-top="0in" fo:padding-bottom="0in" fo:padding-left="0in" fo:padding-right="0in" draw:fill="solid" draw:fill-color="#000000"/>
    </style:style>
    <style:style style:name="MP20" style:family="paragraph">
      <style:paragraph-properties fo:line-height="100%" fo:text-align="left" style:tab-stop-distance="0.99961in" fo:margin-left="0in" fo:margin-right="0in" fo:text-indent="0in" fo:margin-top="-0in" fo:margin-bottom="-0in"/>
    </style:style>
    <style:style style:name="MT2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22" style:family="graphic">
      <style:graphic-properties draw:stroke="none" draw:auto-grow-height="false" draw:textarea-vertical-align="top" fo:wrap-option="wrap" fo:padding-top="0in" fo:padding-bottom="0in" fo:padding-left="0in" fo:padding-right="0in" draw:fill="solid" draw:fill-color="#000000"/>
    </style:style>
    <style:style style:name="MP23" style:family="paragraph">
      <style:paragraph-properties fo:line-height="100%" fo:text-align="left" style:tab-stop-distance="0.99961in" fo:margin-left="0in" fo:margin-right="0in" fo:text-indent="0in" fo:margin-top="-0in" fo:margin-bottom="-0in"/>
    </style:style>
    <style:style style:name="MT2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25" style:family="graphic">
      <style:graphic-properties draw:stroke="none" draw:auto-grow-height="false" draw:textarea-vertical-align="top" fo:wrap-option="wrap" fo:padding-top="0in" fo:padding-bottom="0in" fo:padding-left="0in" fo:padding-right="0in" draw:fill="solid" draw:fill-color="#000000"/>
    </style:style>
    <style:style style:name="MP26" style:family="paragraph">
      <style:paragraph-properties fo:line-height="100%" fo:text-align="left" style:tab-stop-distance="0.99961in" fo:margin-left="0in" fo:margin-right="0in" fo:text-indent="0in" fo:margin-top="-0in" fo:margin-bottom="-0in"/>
    </style:style>
    <style:style style:name="MT2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28" style:family="graphic">
      <style:graphic-properties draw:stroke="none" draw:fill="none"/>
    </style:style>
    <style:style style:name="Mgr29" style:family="graphic">
      <style:graphic-properties draw:stroke="none" draw:fill="none"/>
    </style:style>
    <style:style style:name="Mgr30" style:family="graphic">
      <style:graphic-properties draw:stroke="none" draw:fill="none"/>
    </style:style>
    <style:style style:name="Mgr31" style:family="graphic">
      <style:graphic-properties draw:stroke="none" draw:fill="none"/>
    </style:style>
    <style:style style:name="Mgr32" style:family="graphic">
      <style:graphic-properties draw:stroke="none" draw:auto-grow-height="false" draw:textarea-vertical-align="top" fo:wrap-option="wrap" fo:padding-top="0in" fo:padding-bottom="0in" fo:padding-left="0in" fo:padding-right="0in" draw:fill="solid" draw:fill-color="#000000"/>
    </style:style>
    <style:style style:name="MP33" style:family="paragraph">
      <style:paragraph-properties fo:line-height="100%" fo:text-align="left" style:tab-stop-distance="0.99961in" fo:margin-left="0in" fo:margin-right="0in" fo:text-indent="0in" fo:margin-top="-0in" fo:margin-bottom="-0in"/>
    </style:style>
    <style:style style:name="MT3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35" style:family="graphic">
      <style:graphic-properties draw:stroke="none" draw:fill="none"/>
    </style:style>
    <style:style style:name="Mgr36" style:family="graphic">
      <style:graphic-properties draw:stroke="none" draw:fill="none"/>
    </style:style>
    <style:style style:name="Mgr37" style:family="graphic">
      <style:graphic-properties draw:stroke="none" draw:auto-grow-height="false" draw:textarea-vertical-align="top" fo:wrap-option="wrap" fo:padding-top="0in" fo:padding-bottom="0in" fo:padding-left="0in" fo:padding-right="0in" draw:fill="solid" draw:fill-color="#000000"/>
    </style:style>
    <style:style style:name="MP38" style:family="paragraph">
      <style:paragraph-properties fo:line-height="100%" fo:text-align="left" style:tab-stop-distance="0.99961in" fo:margin-left="0in" fo:margin-right="0in" fo:text-indent="0in" fo:margin-top="-0in" fo:margin-bottom="-0in"/>
    </style:style>
    <style:style style:name="MT3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40" style:family="graphic">
      <style:graphic-properties draw:stroke="none" draw:fill="none"/>
    </style:style>
    <style:style style:name="Mgr41" style:family="graphic">
      <style:graphic-properties draw:stroke="none" draw:fill="none"/>
    </style:style>
    <style:style style:name="Mgr42" style:family="graphic">
      <style:graphic-properties draw:auto-grow-width="false" draw:auto-grow-height="false"/>
    </style:style>
    <style:style style:name="Mpr43" style:family="presentation">
      <style:graphic-properties draw:stroke="none" draw:fill="none"/>
    </style:style>
    <style:style style:name="Mgr44" style:family="graphic">
      <style:graphic-properties draw:auto-grow-width="false" draw:auto-grow-height="false"/>
    </style:style>
    <style:style style:name="Mpr45" style:family="presentation">
      <style:graphic-properties draw:stroke="none" draw:textarea-vertical-align="top" fo:wrap-option="wrap" fo:padding-top="0in" fo:padding-bottom="0in" fo:padding-left="0in" fo:padding-right="0in" draw:fill="none"/>
    </style:style>
    <style:style style:name="MP46" style:family="paragraph">
      <style:paragraph-properties style:font-independent-line-spacing="true"/>
    </style:style>
    <style:style style:name="MP47" style:family="paragraph">
      <style:paragraph-properties fo:line-height="100%" fo:text-align="left" style:tab-stop-distance="0.99961in" fo:margin-left="0in" fo:margin-right="0in" fo:text-indent="0in" fo:margin-top="-0in" fo:margin-bottom="-0in"/>
    </style:style>
    <style:style style:name="MT48" style:family="text">
      <style:text-properties fo:color="#000000" style:text-outline="false" style:text-position="0% 100%" fo:font-family="'Calibri'" style:font-family-asian="'Arial'" style:font-family-complex="'Arial'" fo:font-size="18pt" fo:letter-spacing="normal" style:font-relief="none" style:letter-kerning="true"/>
    </style:style>
    <text:list-style style:name="ML49">
      <text:list-level-style-bullet text:level="2" text:bullet-char="•">
        <style:list-level-properties text:space-before="0.5in" text:min-label-width="0.25in"/>
        <style:text-properties fo:color="#000000" fo:font-family="'Arial'" fo:font-size="100%"/>
      </text:list-level-style-bullet>
    </text:list-style>
    <style:style style:name="MP49" style:family="paragraph">
      <style:paragraph-properties fo:line-height="90%" fo:text-align="left" style:tab-stop-distance="0.99961in" fo:margin-right="0in" fo:margin-top="0.06944in" fo:margin-bottom="-0in"/>
    </style:style>
    <style:style style:name="MT50" style:family="text">
      <style:text-properties fo:color="#000000" style:text-outline="false" style:text-position="0% 100%" fo:font-family="'Calibri'" style:font-family-asian="'Arial'" style:font-family-complex="'Arial'" fo:font-size="23.999759674072266pt" fo:letter-spacing="normal" style:font-relief="none" style:letter-kerning="true"/>
    </style:style>
    <text:list-style style:name="ML51">
      <text:list-level-style-bullet text:level="3" text:bullet-char="•">
        <style:list-level-properties text:space-before="1in" text:min-label-width="0.25in"/>
        <style:text-properties fo:color="#000000" fo:font-family="'Arial'" fo:font-size="100%"/>
      </text:list-level-style-bullet>
    </text:list-style>
    <style:style style:name="MP51" style:family="paragraph">
      <style:paragraph-properties fo:line-height="90%" fo:text-align="left" style:tab-stop-distance="0.99961in" fo:margin-right="0in" fo:margin-top="0.06944in" fo:margin-bottom="-0in"/>
    </style:style>
    <style:style style:name="MT52" style:family="text">
      <style:text-properties fo:color="#000000" style:text-outline="false" style:text-position="0% 100%" fo:font-family="'Calibri'" style:font-family-asian="'Arial'" style:font-family-complex="'Arial'" fo:font-size="20.000160217285156pt" fo:letter-spacing="normal" style:font-relief="none" style:letter-kerning="true"/>
    </style:style>
    <text:list-style style:name="ML53">
      <text:list-level-style-bullet text:level="4" text:bullet-char="•">
        <style:list-level-properties text:space-before="1.5in" text:min-label-width="0.25in"/>
        <style:text-properties fo:color="#000000" fo:font-family="'Arial'" fo:font-size="100%"/>
      </text:list-level-style-bullet>
    </text:list-style>
    <style:style style:name="MP53" style:family="paragraph">
      <style:paragraph-properties fo:line-height="90%" fo:text-align="left" style:tab-stop-distance="0.99961in" fo:margin-right="0in" fo:margin-top="0.06944in" fo:margin-bottom="-0in"/>
    </style:style>
    <style:style style:name="MT54" style:family="text">
      <style:text-properties fo:color="#000000" style:text-outline="false" style:text-position="0% 100%" fo:font-family="'Calibri'" style:font-family-asian="'Arial'" style:font-family-complex="'Arial'" fo:font-size="18pt" fo:letter-spacing="normal" style:font-relief="none" style:letter-kerning="true"/>
    </style:style>
    <text:list-style style:name="ML55">
      <text:list-level-style-bullet text:level="5" text:bullet-char="•">
        <style:list-level-properties text:space-before="2in" text:min-label-width="0.25in"/>
        <style:text-properties fo:color="#000000" fo:font-family="'Arial'" fo:font-size="100%"/>
      </text:list-level-style-bullet>
    </text:list-style>
    <style:style style:name="MP55" style:family="paragraph">
      <style:paragraph-properties fo:line-height="90%" fo:text-align="left" style:tab-stop-distance="0.99961in" fo:margin-right="0in" fo:margin-top="0.06944in" fo:margin-bottom="-0in"/>
    </style:style>
    <style:style style:name="MT5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57" style:family="graphic">
      <style:graphic-properties draw:auto-grow-width="false" draw:auto-grow-height="false"/>
    </style:style>
    <style:style style:name="Mpr58" style:family="presentation">
      <style:graphic-properties draw:stroke="none" draw:textarea-vertical-align="top" fo:wrap-option="wrap" fo:padding-top="0in" fo:padding-bottom="0in" fo:padding-left="0in" fo:padding-right="0in" draw:fill="none"/>
    </style:style>
    <style:style style:name="MP59" style:family="paragraph">
      <style:paragraph-properties style:font-independent-line-spacing="true"/>
    </style:style>
    <style:style style:name="MP60" style:family="paragraph">
      <style:paragraph-properties fo:line-height="100%" fo:text-align="left" style:tab-stop-distance="0.99961in" fo:margin-left="0.01389in" fo:margin-right="0in" fo:text-indent="0in" fo:margin-top="0.02569in" fo:margin-bottom="-0in"/>
    </style:style>
    <style:style style:name="MT61" style:family="text">
      <style:text-properties fo:color="#3c3b3a" style:text-outline="false" style:text-position="0% 100%" fo:font-family="'Open Sans'" style:font-family-asian="'Arial'" style:font-family-complex="'Open Sans'" fo:font-size="11.499839782714844pt" fo:letter-spacing="normal" style:font-relief="none"/>
    </style:style>
    <style:style style:name="Mgr62" style:family="graphic">
      <style:graphic-properties draw:auto-grow-width="false" draw:auto-grow-height="false"/>
    </style:style>
    <style:style style:name="Mpr63" style:family="presentation">
      <style:graphic-properties draw:stroke="none" draw:textarea-vertical-align="top" fo:wrap-option="wrap" fo:padding-top="0in" fo:padding-bottom="0in" fo:padding-left="0in" fo:padding-right="0in" draw:fill="none"/>
    </style:style>
    <style:style style:name="MP64" style:family="paragraph">
      <style:paragraph-properties style:font-independent-line-spacing="true"/>
    </style:style>
    <style:style style:name="MP65" style:family="paragraph">
      <style:paragraph-properties fo:line-height="100%" fo:text-align="left" style:tab-stop-distance="0.99961in" fo:margin-left="0.01389in" fo:margin-right="0in" fo:text-indent="0in" fo:margin-top="0.02569in" fo:margin-bottom="-0in"/>
    </style:style>
    <style:style style:name="MT66" style:family="text">
      <style:text-properties fo:color="#3c3b3a" style:text-outline="false" style:text-position="0% 100%" fo:font-family="'Open Sans SemiBold'" style:font-family-asian="'Arial'" style:font-family-complex="'Open Sans SemiBold'" fo:font-size="11.499839782714844pt" fo:letter-spacing="normal" style:font-relief="none" fo:font-weight="bold"/>
    </style:style>
    <style:style style:name="Mgr67" style:family="graphic">
      <style:graphic-properties draw:auto-grow-width="false" draw:auto-grow-height="false"/>
    </style:style>
    <style:style style:name="Mpr68" style:family="presentation">
      <style:graphic-properties draw:stroke="none" draw:textarea-vertical-align="top" fo:wrap-option="wrap" fo:padding-top="0in" fo:padding-bottom="0in" fo:padding-left="0in" fo:padding-right="0in" draw:fill="none"/>
    </style:style>
    <style:style style:name="MP69" style:family="paragraph">
      <style:paragraph-properties style:font-independent-line-spacing="true"/>
    </style:style>
    <style:style style:name="MP70" style:family="paragraph">
      <style:paragraph-properties fo:line-height="100%" fo:text-align="right" style:tab-stop-distance="0.99961in" fo:margin-left="0in" fo:margin-right="0in" fo:text-indent="0in" fo:margin-top="-0in" fo:margin-bottom="-0in"/>
    </style:style>
    <style:style style:name="MT71" style:family="text">
      <style:text-properties fo:color="#898989" style:text-outline="false" style:text-position="0% 100%" fo:font-family="'Calibri'" style:font-family-asian="'Arial'" style:font-family-complex="'Arial'" fo:font-size="18pt" fo:letter-spacing="normal" style:font-relief="none" style:letter-kerning="true"/>
    </style:style>
    <style:style style:name="gp81" style:family="drawing-page">
      <style:drawing-page-properties draw:fill="solid" draw:fill-color="#ffffff" presentation:background-objects-visible="false" presentation:background-visible="false" presentation:display-header="false" presentation:display-footer="false" presentation:display-page-number="false" presentation:display-date-time="false"/>
    </style:style>
    <style:style style:name="Mgr72" style:family="graphic">
      <style:graphic-properties draw:stroke="none" draw:auto-grow-height="false" draw:textarea-vertical-align="top" fo:wrap-option="wrap" fo:padding-top="0in" fo:padding-bottom="0in" fo:padding-left="0in" fo:padding-right="0in" draw:fill="solid" draw:fill-color="#e52632"/>
    </style:style>
    <style:style style:name="MP73" style:family="paragraph">
      <style:paragraph-properties fo:line-height="100%" fo:text-align="left" style:tab-stop-distance="0.99961in" fo:margin-left="0in" fo:margin-right="0in" fo:text-indent="0in" fo:margin-top="-0in" fo:margin-bottom="-0in"/>
    </style:style>
    <style:style style:name="MT7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75" style:family="graphic">
      <style:graphic-properties draw:stroke="none" draw:auto-grow-height="false" draw:textarea-vertical-align="top" fo:wrap-option="wrap" fo:padding-top="0in" fo:padding-bottom="0in" fo:padding-left="0in" fo:padding-right="0in" draw:fill="solid" draw:fill-color="#000000"/>
    </style:style>
    <style:style style:name="MP76" style:family="paragraph">
      <style:paragraph-properties fo:line-height="100%" fo:text-align="left" style:tab-stop-distance="0.99961in" fo:margin-left="0in" fo:margin-right="0in" fo:text-indent="0in" fo:margin-top="-0in" fo:margin-bottom="-0in"/>
    </style:style>
    <style:style style:name="MT7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78" style:family="graphic">
      <style:graphic-properties draw:stroke="none" draw:fill="none"/>
    </style:style>
    <style:style style:name="Mgr79" style:family="graphic">
      <style:graphic-properties draw:stroke="none" draw:auto-grow-height="false" draw:textarea-vertical-align="top" fo:wrap-option="wrap" fo:padding-top="0in" fo:padding-bottom="0in" fo:padding-left="0in" fo:padding-right="0in" draw:fill="solid" draw:fill-color="#000000"/>
    </style:style>
    <style:style style:name="MP80" style:family="paragraph">
      <style:paragraph-properties fo:line-height="100%" fo:text-align="left" style:tab-stop-distance="0.99961in" fo:margin-left="0in" fo:margin-right="0in" fo:text-indent="0in" fo:margin-top="-0in" fo:margin-bottom="-0in"/>
    </style:style>
    <style:style style:name="MT8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82" style:family="graphic">
      <style:graphic-properties draw:stroke="none" draw:auto-grow-height="false" draw:textarea-vertical-align="top" fo:wrap-option="wrap" fo:padding-top="0in" fo:padding-bottom="0in" fo:padding-left="0in" fo:padding-right="0in" draw:fill="solid" draw:fill-color="#000000"/>
    </style:style>
    <style:style style:name="MP83" style:family="paragraph">
      <style:paragraph-properties fo:line-height="100%" fo:text-align="left" style:tab-stop-distance="0.99961in" fo:margin-left="0in" fo:margin-right="0in" fo:text-indent="0in" fo:margin-top="-0in" fo:margin-bottom="-0in"/>
    </style:style>
    <style:style style:name="MT8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85" style:family="graphic">
      <style:graphic-properties draw:stroke="none" draw:auto-grow-height="false" draw:textarea-vertical-align="top" fo:wrap-option="wrap" fo:padding-top="0in" fo:padding-bottom="0in" fo:padding-left="0in" fo:padding-right="0in" draw:fill="solid" draw:fill-color="#e52632"/>
    </style:style>
    <style:style style:name="MP86" style:family="paragraph">
      <style:paragraph-properties fo:line-height="100%" fo:text-align="left" style:tab-stop-distance="0.99961in" fo:margin-left="0in" fo:margin-right="0in" fo:text-indent="0in" fo:margin-top="-0in" fo:margin-bottom="-0in"/>
    </style:style>
    <style:style style:name="MT8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88" style:family="graphic">
      <style:graphic-properties draw:stroke="none" draw:auto-grow-height="false" draw:textarea-vertical-align="top" fo:wrap-option="wrap" fo:padding-top="0in" fo:padding-bottom="0in" fo:padding-left="0in" fo:padding-right="0in" draw:fill="solid" draw:fill-color="#000000"/>
    </style:style>
    <style:style style:name="MP89" style:family="paragraph">
      <style:paragraph-properties fo:line-height="100%" fo:text-align="left" style:tab-stop-distance="0.99961in" fo:margin-left="0in" fo:margin-right="0in" fo:text-indent="0in" fo:margin-top="-0in" fo:margin-bottom="-0in"/>
    </style:style>
    <style:style style:name="MT9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91" style:family="graphic">
      <style:graphic-properties draw:stroke="none" draw:auto-grow-height="false" draw:textarea-vertical-align="top" fo:wrap-option="wrap" fo:padding-top="0in" fo:padding-bottom="0in" fo:padding-left="0in" fo:padding-right="0in" draw:fill="solid" draw:fill-color="#000000"/>
    </style:style>
    <style:style style:name="MP92" style:family="paragraph">
      <style:paragraph-properties fo:line-height="100%" fo:text-align="left" style:tab-stop-distance="0.99961in" fo:margin-left="0in" fo:margin-right="0in" fo:text-indent="0in" fo:margin-top="-0in" fo:margin-bottom="-0in"/>
    </style:style>
    <style:style style:name="MT9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94" style:family="graphic">
      <style:graphic-properties draw:stroke="none" draw:auto-grow-height="false" draw:textarea-vertical-align="top" fo:wrap-option="wrap" fo:padding-top="0in" fo:padding-bottom="0in" fo:padding-left="0in" fo:padding-right="0in" draw:fill="solid" draw:fill-color="#000000"/>
    </style:style>
    <style:style style:name="MP95" style:family="paragraph">
      <style:paragraph-properties fo:line-height="100%" fo:text-align="left" style:tab-stop-distance="0.99961in" fo:margin-left="0in" fo:margin-right="0in" fo:text-indent="0in" fo:margin-top="-0in" fo:margin-bottom="-0in"/>
    </style:style>
    <style:style style:name="MT9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97" style:family="graphic">
      <style:graphic-properties draw:stroke="none" draw:auto-grow-height="false" draw:textarea-vertical-align="top" fo:wrap-option="wrap" fo:padding-top="0in" fo:padding-bottom="0in" fo:padding-left="0in" fo:padding-right="0in" draw:fill="solid" draw:fill-color="#000000"/>
    </style:style>
    <style:style style:name="MP98" style:family="paragraph">
      <style:paragraph-properties fo:line-height="100%" fo:text-align="left" style:tab-stop-distance="0.99961in" fo:margin-left="0in" fo:margin-right="0in" fo:text-indent="0in" fo:margin-top="-0in" fo:margin-bottom="-0in"/>
    </style:style>
    <style:style style:name="MT9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00" style:family="graphic">
      <style:graphic-properties draw:stroke="none" draw:fill="none"/>
    </style:style>
    <style:style style:name="Mgr101" style:family="graphic">
      <style:graphic-properties draw:stroke="none" draw:fill="none"/>
    </style:style>
    <style:style style:name="Mgr102" style:family="graphic">
      <style:graphic-properties draw:stroke="none" draw:fill="none"/>
    </style:style>
    <style:style style:name="Mgr103" style:family="graphic">
      <style:graphic-properties draw:stroke="none" draw:fill="none"/>
    </style:style>
    <style:style style:name="Mgr104" style:family="graphic">
      <style:graphic-properties draw:stroke="none" draw:auto-grow-height="false" draw:textarea-vertical-align="top" fo:wrap-option="wrap" fo:padding-top="0in" fo:padding-bottom="0in" fo:padding-left="0in" fo:padding-right="0in" draw:fill="solid" draw:fill-color="#000000"/>
    </style:style>
    <style:style style:name="MP105" style:family="paragraph">
      <style:paragraph-properties fo:line-height="100%" fo:text-align="left" style:tab-stop-distance="0.99961in" fo:margin-left="0in" fo:margin-right="0in" fo:text-indent="0in" fo:margin-top="-0in" fo:margin-bottom="-0in"/>
    </style:style>
    <style:style style:name="MT10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07" style:family="graphic">
      <style:graphic-properties draw:stroke="none" draw:fill="none"/>
    </style:style>
    <style:style style:name="Mgr108" style:family="graphic">
      <style:graphic-properties draw:stroke="none" draw:fill="none"/>
    </style:style>
    <style:style style:name="Mgr109" style:family="graphic">
      <style:graphic-properties draw:stroke="none" draw:auto-grow-height="false" draw:textarea-vertical-align="top" fo:wrap-option="wrap" fo:padding-top="0in" fo:padding-bottom="0in" fo:padding-left="0in" fo:padding-right="0in" draw:fill="solid" draw:fill-color="#000000"/>
    </style:style>
    <style:style style:name="MP110" style:family="paragraph">
      <style:paragraph-properties fo:line-height="100%" fo:text-align="left" style:tab-stop-distance="0.99961in" fo:margin-left="0in" fo:margin-right="0in" fo:text-indent="0in" fo:margin-top="-0in" fo:margin-bottom="-0in"/>
    </style:style>
    <style:style style:name="MT11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12" style:family="graphic">
      <style:graphic-properties draw:stroke="none" draw:fill="none"/>
    </style:style>
    <style:style style:name="Mgr113" style:family="graphic">
      <style:graphic-properties draw:stroke="none" draw:fill="none"/>
    </style:style>
    <style:style style:name="Mgr114" style:family="graphic">
      <style:graphic-properties draw:stroke="none" draw:auto-grow-height="false" draw:textarea-vertical-align="top" fo:wrap-option="wrap" fo:padding-top="0in" fo:padding-bottom="0in" fo:padding-left="0in" fo:padding-right="0in" draw:fill="solid" draw:fill-color="#e52632"/>
    </style:style>
    <style:style style:name="MP115" style:family="paragraph">
      <style:paragraph-properties fo:line-height="100%" fo:text-align="left" style:tab-stop-distance="0.99961in" fo:margin-left="0in" fo:margin-right="0in" fo:text-indent="0in" fo:margin-top="-0in" fo:margin-bottom="-0in"/>
    </style:style>
    <style:style style:name="MT11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17" style:family="graphic">
      <style:graphic-properties draw:stroke="none" draw:auto-grow-height="false" draw:textarea-vertical-align="top" fo:wrap-option="wrap" fo:padding-top="0in" fo:padding-bottom="0in" fo:padding-left="0in" fo:padding-right="0in" draw:fill="solid" draw:fill-color="#000000"/>
    </style:style>
    <style:style style:name="MP118" style:family="paragraph">
      <style:paragraph-properties fo:line-height="100%" fo:text-align="left" style:tab-stop-distance="0.99961in" fo:margin-left="0in" fo:margin-right="0in" fo:text-indent="0in" fo:margin-top="-0in" fo:margin-bottom="-0in"/>
    </style:style>
    <style:style style:name="MT11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20" style:family="graphic">
      <style:graphic-properties draw:stroke="none" draw:fill="none"/>
    </style:style>
    <style:style style:name="Mgr121" style:family="graphic">
      <style:graphic-properties draw:stroke="none" draw:auto-grow-height="false" draw:textarea-vertical-align="top" fo:wrap-option="wrap" fo:padding-top="0in" fo:padding-bottom="0in" fo:padding-left="0in" fo:padding-right="0in" draw:fill="solid" draw:fill-color="#000000"/>
    </style:style>
    <style:style style:name="MP122" style:family="paragraph">
      <style:paragraph-properties fo:line-height="100%" fo:text-align="left" style:tab-stop-distance="0.99961in" fo:margin-left="0in" fo:margin-right="0in" fo:text-indent="0in" fo:margin-top="-0in" fo:margin-bottom="-0in"/>
    </style:style>
    <style:style style:name="MT12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24" style:family="graphic">
      <style:graphic-properties draw:stroke="none" draw:auto-grow-height="false" draw:textarea-vertical-align="top" fo:wrap-option="wrap" fo:padding-top="0in" fo:padding-bottom="0in" fo:padding-left="0in" fo:padding-right="0in" draw:fill="solid" draw:fill-color="#000000"/>
    </style:style>
    <style:style style:name="MP125" style:family="paragraph">
      <style:paragraph-properties fo:line-height="100%" fo:text-align="left" style:tab-stop-distance="0.99961in" fo:margin-left="0in" fo:margin-right="0in" fo:text-indent="0in" fo:margin-top="-0in" fo:margin-bottom="-0in"/>
    </style:style>
    <style:style style:name="MT12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27" style:family="graphic">
      <style:graphic-properties draw:stroke="none" draw:auto-grow-height="false" draw:textarea-vertical-align="top" fo:wrap-option="wrap" fo:padding-top="0in" fo:padding-bottom="0in" fo:padding-left="0in" fo:padding-right="0in" draw:fill="solid" draw:fill-color="#e52632"/>
    </style:style>
    <style:style style:name="MP128" style:family="paragraph">
      <style:paragraph-properties fo:line-height="100%" fo:text-align="left" style:tab-stop-distance="0.99961in" fo:margin-left="0in" fo:margin-right="0in" fo:text-indent="0in" fo:margin-top="-0in" fo:margin-bottom="-0in"/>
    </style:style>
    <style:style style:name="MT12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30" style:family="graphic">
      <style:graphic-properties draw:stroke="none" draw:auto-grow-height="false" draw:textarea-vertical-align="top" fo:wrap-option="wrap" fo:padding-top="0in" fo:padding-bottom="0in" fo:padding-left="0in" fo:padding-right="0in" draw:fill="solid" draw:fill-color="#000000"/>
    </style:style>
    <style:style style:name="MP131" style:family="paragraph">
      <style:paragraph-properties fo:line-height="100%" fo:text-align="left" style:tab-stop-distance="0.99961in" fo:margin-left="0in" fo:margin-right="0in" fo:text-indent="0in" fo:margin-top="-0in" fo:margin-bottom="-0in"/>
    </style:style>
    <style:style style:name="MT13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33" style:family="graphic">
      <style:graphic-properties draw:stroke="none" draw:auto-grow-height="false" draw:textarea-vertical-align="top" fo:wrap-option="wrap" fo:padding-top="0in" fo:padding-bottom="0in" fo:padding-left="0in" fo:padding-right="0in" draw:fill="solid" draw:fill-color="#000000"/>
    </style:style>
    <style:style style:name="MP134" style:family="paragraph">
      <style:paragraph-properties fo:line-height="100%" fo:text-align="left" style:tab-stop-distance="0.99961in" fo:margin-left="0in" fo:margin-right="0in" fo:text-indent="0in" fo:margin-top="-0in" fo:margin-bottom="-0in"/>
    </style:style>
    <style:style style:name="MT13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36" style:family="graphic">
      <style:graphic-properties draw:stroke="none" draw:auto-grow-height="false" draw:textarea-vertical-align="top" fo:wrap-option="wrap" fo:padding-top="0in" fo:padding-bottom="0in" fo:padding-left="0in" fo:padding-right="0in" draw:fill="solid" draw:fill-color="#000000"/>
    </style:style>
    <style:style style:name="MP137" style:family="paragraph">
      <style:paragraph-properties fo:line-height="100%" fo:text-align="left" style:tab-stop-distance="0.99961in" fo:margin-left="0in" fo:margin-right="0in" fo:text-indent="0in" fo:margin-top="-0in" fo:margin-bottom="-0in"/>
    </style:style>
    <style:style style:name="MT13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39" style:family="graphic">
      <style:graphic-properties draw:stroke="none" draw:auto-grow-height="false" draw:textarea-vertical-align="top" fo:wrap-option="wrap" fo:padding-top="0in" fo:padding-bottom="0in" fo:padding-left="0in" fo:padding-right="0in" draw:fill="solid" draw:fill-color="#000000"/>
    </style:style>
    <style:style style:name="MP140" style:family="paragraph">
      <style:paragraph-properties fo:line-height="100%" fo:text-align="left" style:tab-stop-distance="0.99961in" fo:margin-left="0in" fo:margin-right="0in" fo:text-indent="0in" fo:margin-top="-0in" fo:margin-bottom="-0in"/>
    </style:style>
    <style:style style:name="MT14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42" style:family="graphic">
      <style:graphic-properties draw:stroke="none" draw:fill="none"/>
    </style:style>
    <style:style style:name="Mgr143" style:family="graphic">
      <style:graphic-properties draw:stroke="none" draw:fill="none"/>
    </style:style>
    <style:style style:name="Mgr144" style:family="graphic">
      <style:graphic-properties draw:stroke="none" draw:fill="none"/>
    </style:style>
    <style:style style:name="Mgr145" style:family="graphic">
      <style:graphic-properties draw:stroke="none" draw:fill="none"/>
    </style:style>
    <style:style style:name="Mgr146" style:family="graphic">
      <style:graphic-properties draw:stroke="none" draw:auto-grow-height="false" draw:textarea-vertical-align="top" fo:wrap-option="wrap" fo:padding-top="0in" fo:padding-bottom="0in" fo:padding-left="0in" fo:padding-right="0in" draw:fill="solid" draw:fill-color="#000000"/>
    </style:style>
    <style:style style:name="MP147" style:family="paragraph">
      <style:paragraph-properties fo:line-height="100%" fo:text-align="left" style:tab-stop-distance="0.99961in" fo:margin-left="0in" fo:margin-right="0in" fo:text-indent="0in" fo:margin-top="-0in" fo:margin-bottom="-0in"/>
    </style:style>
    <style:style style:name="MT14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49" style:family="graphic">
      <style:graphic-properties draw:stroke="none" draw:fill="none"/>
    </style:style>
    <style:style style:name="Mgr150" style:family="graphic">
      <style:graphic-properties draw:stroke="none" draw:fill="none"/>
    </style:style>
    <style:style style:name="Mgr151" style:family="graphic">
      <style:graphic-properties draw:stroke="none" draw:auto-grow-height="false" draw:textarea-vertical-align="top" fo:wrap-option="wrap" fo:padding-top="0in" fo:padding-bottom="0in" fo:padding-left="0in" fo:padding-right="0in" draw:fill="solid" draw:fill-color="#000000"/>
    </style:style>
    <style:style style:name="MP152" style:family="paragraph">
      <style:paragraph-properties fo:line-height="100%" fo:text-align="left" style:tab-stop-distance="0.99961in" fo:margin-left="0in" fo:margin-right="0in" fo:text-indent="0in" fo:margin-top="-0in" fo:margin-bottom="-0in"/>
    </style:style>
    <style:style style:name="MT15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Mgr154" style:family="graphic">
      <style:graphic-properties draw:stroke="none" draw:fill="none"/>
    </style:style>
    <style:style style:name="Mgr155" style:family="graphic">
      <style:graphic-properties draw:stroke="none" draw:fill="none"/>
    </style:style>
  </office:automatic-styles>
  <office:master-styles>
    <style:master-page style:name="Master1-Slide" style:page-layout-name="pageLayout1" draw:style-name="gp4">
      <style:header/>
      <style:footer/>
      <draw:custom-shape svg:x="2.328cm" svg:y="2.031cm" svg:width="1.168cm" svg:height="1.168cm" draw:style-name="Mgr0">
        <text:p text:style-name="MP1"><text:span text:style-name="MT2"/></text:p>
        <draw:enhanced-geometry draw:type="non-primitive" svg:viewBox="0 0 420369 420369" draw:enhanced-path="M ?f2 ?f0 L ?f0 ?f0 L ?f0 ?f2 L ?f2 ?f2 L ?f2 ?f0 Z N " draw:modifiers="0">
          <draw:equation draw:name="f0" draw:formula="0"/>
          <draw:equation draw:name="f1" draw:formula="420369"/>
          <draw:equation draw:name="f2" draw:formula="420228"/>
          <draw:equation draw:name="f3" draw:formula="?f1+0-?f0"/>
          <draw:equation draw:name="f4" draw:formula="?f3*1/420369"/>
          <draw:equation draw:name="f5" draw:formula="?f0*1/?f4"/>
          <draw:equation draw:name="f6" draw:formula="?f1*1/?f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768cm" svg:y="2.192cm" svg:width="0.568cm" svg:height="0.845cm" draw:style-name="Mgr3">
        <text:p text:style-name="MP4"><text:span text:style-name="MT5"/></text:p>
        <draw:enhanced-geometry draw:type="non-primitive" svg:viewBox="0 0 204469 304165" draw:enhanced-path="M ?f3 ?f4 L ?f0 ?f5 L ?f0 ?f6 L ?f3 ?f7 L ?f3 ?f4 Z N M ?f8 ?f9 L ?f10 ?f11 L ?f12 ?f13 L ?f14 ?f15 L ?f16 ?f17 L ?f18 ?f19 L ?f20 ?f21 L ?f22 ?f23 L ?f24 ?f25 L ?f26 ?f27 L ?f28 ?f29 L ?f30 ?f0 L ?f0 ?f0 L ?f0 ?f31 L ?f3 ?f32 L ?f3 ?f33 L ?f34 ?f33 L ?f35 ?f36 L ?f37 ?f38 L ?f39 ?f40 L ?f41 ?f42 L ?f43 ?f44 L ?f45 ?f46 L ?f47 ?f46 L ?f0 ?f48 L ?f0 ?f49 L ?f3 ?f49 L ?f3 ?f50 L ?f51 ?f50 L ?f52 ?f53 L ?f54 ?f55 L ?f56 ?f57 L ?f58 ?f59 L ?f60 ?f61 L ?f60 ?f62 L ?f63 ?f62 L ?f64 ?f65 L ?f66 ?f67 L ?f68 ?f69 L ?f8 ?f70 L ?f8 ?f9 Z N " draw:modifiers="0">
          <draw:equation draw:name="f0" draw:formula="0"/>
          <draw:equation draw:name="f1" draw:formula="204469"/>
          <draw:equation draw:name="f2" draw:formula="304165"/>
          <draw:equation draw:name="f3" draw:formula="23710"/>
          <draw:equation draw:name="f4" draw:formula="90017"/>
          <draw:equation draw:name="f5" draw:formula="106680"/>
          <draw:equation draw:name="f6" draw:formula="108254"/>
          <draw:equation draw:name="f7" draw:formula="91630"/>
          <draw:equation draw:name="f8" draw:formula="204355"/>
          <draw:equation draw:name="f9" draw:formula="225005"/>
          <draw:equation draw:name="f10" draw:formula="189166"/>
          <draw:equation draw:name="f11" draw:formula="178904"/>
          <draw:equation draw:name="f12" draw:formula="151409"/>
          <draw:equation draw:name="f13" draw:formula="152654"/>
          <draw:equation draw:name="f14" draw:formula="134607"/>
          <draw:equation draw:name="f15" draw:formula="149034"/>
          <draw:equation draw:name="f16" draw:formula="127241"/>
          <draw:equation draw:name="f17" draw:formula="147574"/>
          <draw:equation draw:name="f18" draw:formula="168643"/>
          <draw:equation draw:name="f19" draw:formula="126631"/>
          <draw:equation draw:name="f20" draw:formula="188760"/>
          <draw:equation draw:name="f21" draw:formula="85547"/>
          <draw:equation draw:name="f22" draw:formula="189484"/>
          <draw:equation draw:name="f23" draw:formula="74282"/>
          <draw:equation draw:name="f24" draw:formula="188112"/>
          <draw:equation draw:name="f25" draw:formula="58216"/>
          <draw:equation draw:name="f26" draw:formula="167347"/>
          <draw:equation draw:name="f27" draw:formula="20358"/>
          <draw:equation draw:name="f28" draw:formula="133337"/>
          <draw:equation draw:name="f29" draw:formula="2336"/>
          <draw:equation draw:name="f30" draw:formula="114757"/>
          <draw:equation draw:name="f31" draw:formula="81597"/>
          <draw:equation draw:name="f32" draw:formula="64935"/>
          <draw:equation draw:name="f33" draw:formula="20193"/>
          <draw:equation draw:name="f34" draw:formula="100317"/>
          <draw:equation draw:name="f35" draw:formula="140233"/>
          <draw:equation draw:name="f36" draw:formula="29337"/>
          <draw:equation draw:name="f37" draw:formula="164744"/>
          <draw:equation draw:name="f38" draw:formula="66776"/>
          <draw:equation draw:name="f39" draw:formula="165760"/>
          <draw:equation draw:name="f40" draw:formula="79578"/>
          <draw:equation draw:name="f41" draw:formula="164693"/>
          <draw:equation draw:name="f42" draw:formula="92214"/>
          <draw:equation draw:name="f43" draw:formula="140893"/>
          <draw:equation draw:name="f44" draw:formula="128739"/>
          <draw:equation draw:name="f45" draw:formula="107911"/>
          <draw:equation draw:name="f46" draw:formula="139014"/>
          <draw:equation draw:name="f47" draw:formula="24358"/>
          <draw:equation draw:name="f48" draw:formula="156121"/>
          <draw:equation draw:name="f49" draw:formula="263118"/>
          <draw:equation draw:name="f50" draw:formula="159207"/>
          <draw:equation draw:name="f51" draw:formula="120675"/>
          <draw:equation draw:name="f52" draw:formula="162001"/>
          <draw:equation draw:name="f53" draw:formula="176555"/>
          <draw:equation draw:name="f54" draw:formula="180136"/>
          <draw:equation draw:name="f55" draw:formula="221500"/>
          <draw:equation draw:name="f56" draw:formula="179057"/>
          <draw:equation draw:name="f57" draw:formula="234784"/>
          <draw:equation draw:name="f58" draw:formula="154152"/>
          <draw:equation draw:name="f59" draw:formula="273519"/>
          <draw:equation draw:name="f60" draw:formula="118618"/>
          <draw:equation draw:name="f61" draw:formula="283641"/>
          <draw:equation draw:name="f62" draw:formula="304025"/>
          <draw:equation draw:name="f63" draw:formula="126657"/>
          <draw:equation draw:name="f64" draw:formula="136334"/>
          <draw:equation draw:name="f65" draw:formula="303428"/>
          <draw:equation draw:name="f66" draw:formula="176237"/>
          <draw:equation draw:name="f67" draw:formula="287540"/>
          <draw:equation draw:name="f68" draw:formula="202412"/>
          <draw:equation draw:name="f69" draw:formula="245618"/>
          <draw:equation draw:name="f70" draw:formula="226326"/>
          <draw:equation draw:name="f71" draw:formula="?f2+0-?f0"/>
          <draw:equation draw:name="f72" draw:formula="?f1+0-?f0"/>
          <draw:equation draw:name="f73" draw:formula="?f72*1/204469"/>
          <draw:equation draw:name="f74" draw:formula="?f71*1/304165"/>
          <draw:equation draw:name="f75" draw:formula="?f0*1/?f73"/>
          <draw:equation draw:name="f76" draw:formula="?f1*1/?f73"/>
          <draw:equation draw:name="f77" draw:formula="?f0*1/?f74"/>
          <draw:equation draw:name="f78" draw:formula="?f2*1/?f7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6" svg:x="2.487cm" svg:y="2.194cm" svg:width="0.553cm" svg:height="0.843cm">
        <draw:image xlink:href="Pictures/image1.png" xlink:show="embed" xlink:actuate="onLoad"/>
      </draw:frame>
      <draw:custom-shape svg:x="3.749cm" svg:y="2.752cm" svg:width="1.138cm" svg:height="0.45cm" draw:style-name="Mgr7">
        <text:p text:style-name="MP8"><text:span text:style-name="MT9"/></text:p>
        <draw:enhanced-geometry draw:type="non-primitive" svg:viewBox="0 0 409575 161925" draw:enhanced-path="M ?f3 ?f4 L ?f5 ?f4 L ?f6 ?f7 L ?f8 ?f9 L ?f10 ?f11 L ?f3 ?f12 L ?f3 ?f4 Z N M ?f13 ?f14 L ?f15 ?f16 L ?f17 ?f18 L ?f19 ?f20 L ?f21 ?f0 L ?f22 ?f0 L ?f22 ?f23 L ?f24 ?f23 L ?f24 ?f25 L ?f26 ?f25 L ?f26 ?f0 L ?f0 ?f0 L ?f0 ?f27 L ?f13 ?f27 L ?f13 ?f14 Z N M ?f28 ?f29 L ?f30 ?f31 L ?f32 ?f33 L ?f34 ?f35 L ?f36 ?f37 L ?f36 ?f38 L ?f28 ?f38 L ?f28 ?f29 Z N M ?f28 ?f4 L ?f36 ?f4 L ?f36 ?f39 L ?f40 ?f41 L ?f42 ?f43 L ?f44 ?f45 L ?f28 ?f46 L ?f28 ?f4 Z N " draw:modifiers="0">
          <draw:equation draw:name="f0" draw:formula="0"/>
          <draw:equation draw:name="f1" draw:formula="409575"/>
          <draw:equation draw:name="f2" draw:formula="161925"/>
          <draw:equation draw:name="f3" draw:formula="348907"/>
          <draw:equation draw:name="f4" draw:formula="20866"/>
          <draw:equation draw:name="f5" draw:formula="300050"/>
          <draw:equation draw:name="f6" draw:formula="309892"/>
          <draw:equation draw:name="f7" draw:formula="35915"/>
          <draw:equation draw:name="f8" draw:formula="321398"/>
          <draw:equation draw:name="f9" draw:formula="49618"/>
          <draw:equation draw:name="f10" draw:formula="334454"/>
          <draw:equation draw:name="f11" draw:formula="61874"/>
          <draw:equation draw:name="f12" draw:formula="72504"/>
          <draw:equation draw:name="f13" draw:formula="348919"/>
          <draw:equation draw:name="f14" draw:formula="96735"/>
          <draw:equation draw:name="f15" draw:formula="317169"/>
          <draw:equation draw:name="f16" draw:formula="74472"/>
          <draw:equation draw:name="f17" draw:formula="291338"/>
          <draw:equation draw:name="f18" draw:formula="45720"/>
          <draw:equation draw:name="f19" draw:formula="270738"/>
          <draw:equation draw:name="f20" draw:formula="7264"/>
          <draw:equation draw:name="f21" draw:formula="268478"/>
          <draw:equation draw:name="f22" draw:formula="80543"/>
          <draw:equation draw:name="f23" draw:formula="83870"/>
          <draw:equation draw:name="f24" draw:formula="277888"/>
          <draw:equation draw:name="f25" draw:formula="104368"/>
          <draw:equation draw:name="f26" draw:formula="58534"/>
          <draw:equation draw:name="f27" draw:formula="161607"/>
          <draw:equation draw:name="f28" draw:formula="409092"/>
          <draw:equation draw:name="f29" draw:formula="115747"/>
          <draw:equation draw:name="f30" draw:formula="399072"/>
          <draw:equation draw:name="f31" draw:formula="114198"/>
          <draw:equation draw:name="f32" draw:formula="389153"/>
          <draw:equation draw:name="f33" draw:formula="112102"/>
          <draw:equation draw:name="f34" draw:formula="379374"/>
          <draw:equation draw:name="f35" draw:formula="109448"/>
          <draw:equation draw:name="f36" draw:formula="369785"/>
          <draw:equation draw:name="f37" draw:formula="106235"/>
          <draw:equation draw:name="f38" draw:formula="161582"/>
          <draw:equation draw:name="f39" draw:formula="83693"/>
          <draw:equation draw:name="f40" draw:formula="379260"/>
          <draw:equation draw:name="f41" draw:formula="87426"/>
          <draw:equation draw:name="f42" draw:formula="389001"/>
          <draw:equation draw:name="f43" draw:formula="90512"/>
          <draw:equation draw:name="f44" draw:formula="398957"/>
          <draw:equation draw:name="f45" draw:formula="92938"/>
          <draw:equation draw:name="f46" draw:formula="94665"/>
          <draw:equation draw:name="f47" draw:formula="?f2+0-?f0"/>
          <draw:equation draw:name="f48" draw:formula="?f1+0-?f0"/>
          <draw:equation draw:name="f49" draw:formula="?f48*1/409575"/>
          <draw:equation draw:name="f50" draw:formula="?f47*1/161925"/>
          <draw:equation draw:name="f51" draw:formula="?f0*1/?f49"/>
          <draw:equation draw:name="f52" draw:formula="?f1*1/?f49"/>
          <draw:equation draw:name="f53" draw:formula="?f0*1/?f50"/>
          <draw:equation draw:name="f54" draw:formula="?f2*1/?f50"/>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6.299cm" svg:y="2.035cm" svg:width="0.799cm" svg:height="0.985cm" draw:style-name="Mgr10">
        <text:p text:style-name="MP11"><text:span text:style-name="MT12"/></text:p>
        <draw:enhanced-geometry draw:type="non-primitive" svg:viewBox="0 0 287655 354330" draw:enhanced-path="M ?f3 ?f4 L ?f5 ?f6 L ?f7 ?f8 L ?f9 ?f10 L ?f9 ?f11 L ?f12 ?f13 L ?f3 ?f4 Z N M ?f14 ?f15 L ?f0 ?f15 L ?f0 ?f16 L ?f17 ?f18 L ?f14 ?f15 Z N M ?f19 ?f0 L ?f0 ?f0 L ?f0 ?f20 L ?f21 ?f20 L ?f19 ?f0 Z N " draw:modifiers="0">
          <draw:equation draw:name="f0" draw:formula="0"/>
          <draw:equation draw:name="f1" draw:formula="287655"/>
          <draw:equation draw:name="f2" draw:formula="354330"/>
          <draw:equation draw:name="f3" draw:formula="31026"/>
          <draw:equation draw:name="f4" draw:formula="341960"/>
          <draw:equation draw:name="f5" draw:formula="22580"/>
          <draw:equation draw:name="f6" draw:formula="353695"/>
          <draw:equation draw:name="f7" draw:formula="24218"/>
          <draw:equation draw:name="f8" draw:formula="354139"/>
          <draw:equation draw:name="f9" draw:formula="25247"/>
          <draw:equation draw:name="f10" draw:formula="354037"/>
          <draw:equation draw:name="f11" draw:formula="353072"/>
          <draw:equation draw:name="f12" draw:formula="28397"/>
          <draw:equation draw:name="f13" draw:formula="349072"/>
          <draw:equation draw:name="f14" draw:formula="201485"/>
          <draw:equation draw:name="f15" draw:formula="78651"/>
          <draw:equation draw:name="f16" draw:formula="346646"/>
          <draw:equation draw:name="f17" draw:formula="749"/>
          <draw:equation draw:name="f18" draw:formula="345897"/>
          <draw:equation draw:name="f19" draw:formula="287324"/>
          <draw:equation draw:name="f20" draw:formula="58166"/>
          <draw:equation draw:name="f21" draw:formula="243738"/>
          <draw:equation draw:name="f22" draw:formula="?f2+0-?f0"/>
          <draw:equation draw:name="f23" draw:formula="?f1+0-?f0"/>
          <draw:equation draw:name="f24" draw:formula="?f23*1/287655"/>
          <draw:equation draw:name="f25" draw:formula="?f22*1/354330"/>
          <draw:equation draw:name="f26" draw:formula="?f0*1/?f24"/>
          <draw:equation draw:name="f27" draw:formula="?f1*1/?f24"/>
          <draw:equation draw:name="f28" draw:formula="?f0*1/?f25"/>
          <draw:equation draw:name="f29" draw:formula="?f2*1/?f25"/>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8.159cm" svg:y="2.035cm" svg:width="0.729cm" svg:height="0.727cm" draw:style-name="Mgr13">
        <text:p text:style-name="MP14"><text:span text:style-name="MT15"/></text:p>
        <draw:enhanced-geometry draw:type="non-primitive" svg:viewBox="0 0 262255 261619" draw:enhanced-path="M ?f3 ?f0 L ?f0 ?f0 L ?f0 ?f4 L ?f5 ?f4 L ?f5 ?f6 L ?f0 ?f6 L ?f0 ?f7 L ?f8 ?f7 L ?f8 ?f9 L ?f0 ?f9 L ?f0 ?f10 L ?f3 ?f10 L ?f3 ?f9 L ?f3 ?f7 L ?f3 ?f6 L ?f3 ?f4 L ?f3 ?f0 Z N " draw:modifiers="0">
          <draw:equation draw:name="f0" draw:formula="0"/>
          <draw:equation draw:name="f1" draw:formula="262255"/>
          <draw:equation draw:name="f2" draw:formula="261619"/>
          <draw:equation draw:name="f3" draw:formula="262051"/>
          <draw:equation draw:name="f4" draw:formula="58420"/>
          <draw:equation draw:name="f5" draw:formula="150406"/>
          <draw:equation draw:name="f6" draw:formula="78740"/>
          <draw:equation draw:name="f7" draw:formula="198120"/>
          <draw:equation draw:name="f8" draw:formula="124142"/>
          <draw:equation draw:name="f9" draw:formula="218440"/>
          <draw:equation draw:name="f10" draw:formula="261620"/>
          <draw:equation draw:name="f11" draw:formula="?f2+0-?f0"/>
          <draw:equation draw:name="f12" draw:formula="?f1+0-?f0"/>
          <draw:equation draw:name="f13" draw:formula="?f12*1/262255"/>
          <draw:equation draw:name="f14" draw:formula="?f11*1/261619"/>
          <draw:equation draw:name="f15" draw:formula="?f0*1/?f13"/>
          <draw:equation draw:name="f16" draw:formula="?f1*1/?f13"/>
          <draw:equation draw:name="f17" draw:formula="?f0*1/?f14"/>
          <draw:equation draw:name="f18" draw:formula="?f2*1/?f1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4.472cm" svg:y="1.87cm" svg:width="1.773cm" svg:height="1.207cm" draw:style-name="Mgr16">
        <text:p text:style-name="MP17"><text:span text:style-name="MT18"/></text:p>
        <draw:enhanced-geometry draw:type="non-primitive" svg:viewBox="0 0 638175 434340" draw:enhanced-path="M ?f3 ?f4 L ?f5 ?f6 L ?f7 ?f8 L ?f9 ?f10 L ?f11 ?f12 L ?f13 ?f14 L ?f15 ?f16 L ?f17 ?f18 L ?f19 ?f20 L ?f21 ?f22 L ?f23 ?f24 L ?f25 ?f26 L ?f27 ?f28 L ?f29 ?f30 L ?f31 ?f32 L ?f33 ?f34 L ?f35 ?f36 L ?f37 ?f38 L ?f39 ?f40 L ?f41 ?f42 L ?f43 ?f44 L ?f43 ?f0 L ?f45 ?f0 L ?f45 ?f42 L ?f46 ?f42 L ?f47 ?f48 L ?f49 ?f50 L ?f51 ?f52 L ?f53 ?f36 L ?f53 ?f54 L ?f55 ?f54 L ?f55 ?f56 L ?f57 ?f58 L ?f59 ?f60 L ?f61 ?f62 L ?f63 ?f64 L ?f65 ?f66 L ?f67 ?f68 L ?f69 ?f70 L ?f71 ?f72 L ?f73 ?f74 L ?f75 ?f76 L ?f77 ?f78 L ?f79 ?f80 L ?f81 ?f82 L ?f83 ?f84 L ?f85 ?f86 L ?f87 ?f88 L ?f89 ?f90 L ?f91 ?f92 L ?f93 ?f94 L ?f95 ?f96 L ?f97 ?f96 L ?f97 ?f98 L ?f99 ?f100 L ?f101 ?f102 L ?f103 ?f104 L ?f105 ?f106 L ?f107 ?f108 L ?f109 ?f110 L ?f111 ?f112 L ?f113 ?f114 L ?f115 ?f116 L ?f117 ?f118 L ?f119 ?f120 L ?f121 ?f122 L ?f123 ?f124 L ?f125 ?f126 L ?f127 ?f6 L ?f0 ?f4 L ?f128 ?f129 L ?f130 ?f131 L ?f132 ?f133 L ?f134 ?f135 L ?f136 ?f135 L ?f137 ?f133 L ?f138 ?f139 L ?f140 ?f129 L ?f141 ?f4 L ?f142 ?f143 L ?f144 ?f145 L ?f146 ?f147 L ?f55 ?f148 L ?f55 ?f135 L ?f53 ?f135 L ?f53 ?f148 L ?f53 ?f149 L ?f150 ?f151 L ?f152 ?f153 L ?f154 ?f58 L ?f155 ?f58 L ?f45 ?f18 L ?f45 ?f135 L ?f43 ?f135 L ?f43 ?f18 L ?f43 ?f22 L ?f156 ?f157 L ?f158 ?f159 L ?f160 ?f161 L ?f162 ?f163 L ?f164 ?f4 L ?f165 ?f129 L ?f166 ?f131 L ?f167 ?f139 L ?f168 ?f133 L ?f169 ?f135 L ?f43 ?f135 L ?f43 ?f170 L ?f171 ?f170 L ?f172 ?f173 L ?f174 ?f175 L ?f176 ?f177 L ?f43 ?f178 L ?f43 ?f179 L ?f180 ?f179 L ?f176 ?f181 L ?f182 ?f183 L ?f184 ?f185 L ?f186 ?f187 L ?f188 ?f189 L ?f3 ?f4 Z N M ?f190 ?f191 L ?f192 ?f193 L ?f194 ?f195 L ?f196 ?f197 L ?f196 ?f191 L ?f198 ?f199 L ?f200 ?f201 L ?f202 ?f203 L ?f204 ?f205 L ?f206 ?f207 L ?f208 ?f207 L ?f208 ?f209 L ?f206 ?f209 L ?f204 ?f210 L ?f202 ?f211 L ?f200 ?f212 L ?f198 ?f213 L ?f196 ?f191 L ?f196 ?f197 L ?f214 ?f215 L ?f216 ?f217 L ?f218 ?f219 L ?f220 ?f209 L ?f221 ?f222 L ?f223 ?f224 L ?f206 ?f225 L ?f226 ?f225 L ?f226 ?f227 L ?f206 ?f227 L ?f221 ?f228 L ?f216 ?f229 L ?f194 ?f230 L ?f192 ?f231 L ?f190 ?f191 Z N " draw:modifiers="0">
          <draw:equation draw:name="f0" draw:formula="0"/>
          <draw:equation draw:name="f1" draw:formula="638175"/>
          <draw:equation draw:name="f2" draw:formula="434340"/>
          <draw:equation draw:name="f3" draw:formula="336575"/>
          <draw:equation draw:name="f4" draw:formula="265772"/>
          <draw:equation draw:name="f5" draw:formula="331000"/>
          <draw:equation draw:name="f6" draw:formula="223304"/>
          <draw:equation draw:name="f7" draw:formula="330885"/>
          <draw:equation draw:name="f8" draw:formula="222351"/>
          <draw:equation draw:name="f9" draw:formula="314820"/>
          <draw:equation draw:name="f10" draw:formula="183108"/>
          <draw:equation draw:name="f11" draw:formula="289877"/>
          <draw:equation draw:name="f12" draw:formula="149555"/>
          <draw:equation draw:name="f13" draw:formula="257568"/>
          <draw:equation draw:name="f14" draw:formula="123215"/>
          <draw:equation draw:name="f15" draw:formula="252704"/>
          <draw:equation draw:name="f16" draw:formula="120408"/>
          <draw:equation draw:name="f17" draw:formula="251574"/>
          <draw:equation draw:name="f18" draw:formula="119684"/>
          <draw:equation draw:name="f19" draw:formula="250278"/>
          <draw:equation draw:name="f20" draw:formula="118732"/>
          <draw:equation draw:name="f21" draw:formula="249402"/>
          <draw:equation draw:name="f22" draw:formula="118351"/>
          <draw:equation draw:name="f23" draw:formula="248983"/>
          <draw:equation draw:name="f24" draw:formula="118173"/>
          <draw:equation draw:name="f25" draw:formula="247853"/>
          <draw:equation draw:name="f26" draw:formula="117436"/>
          <draw:equation draw:name="f27" draw:formula="246557"/>
          <draw:equation draw:name="f28" draw:formula="116878"/>
          <draw:equation draw:name="f29" draw:formula="245249"/>
          <draw:equation draw:name="f30" draw:formula="116128"/>
          <draw:equation draw:name="f31" draw:formula="243941"/>
          <draw:equation draw:name="f32" draw:formula="115582"/>
          <draw:equation draw:name="f33" draw:formula="240969"/>
          <draw:equation draw:name="f34" draw:formula="114071"/>
          <draw:equation draw:name="f35" draw:formula="226745"/>
          <draw:equation draw:name="f36" draw:formula="108127"/>
          <draw:equation draw:name="f37" draw:formula="224320"/>
          <draw:equation draw:name="f38" draw:formula="107111"/>
          <draw:equation draw:name="f39" draw:formula="206832"/>
          <draw:equation draw:name="f40" draw:formula="101942"/>
          <draw:equation draw:name="f41" draw:formula="188620"/>
          <draw:equation draw:name="f42" draw:formula="98691"/>
          <draw:equation draw:name="f43" draw:formula="169773"/>
          <draw:equation draw:name="f44" draw:formula="97472"/>
          <draw:equation draw:name="f45" draw:formula="148907"/>
          <draw:equation draw:name="f46" draw:formula="148323"/>
          <draw:equation draw:name="f47" draw:formula="138887"/>
          <draw:equation draw:name="f48" draw:formula="100076"/>
          <draw:equation draw:name="f49" draw:formula="128968"/>
          <draw:equation draw:name="f50" draw:formula="102184"/>
          <draw:equation draw:name="f51" draw:formula="119189"/>
          <draw:equation draw:name="f52" draw:formula="104889"/>
          <draw:equation draw:name="f53" draw:formula="109588"/>
          <draw:equation draw:name="f54" draw:formula="59474"/>
          <draw:equation draw:name="f55" draw:formula="88722"/>
          <draw:equation draw:name="f56" draw:formula="117640"/>
          <draw:equation draw:name="f57" draw:formula="81978"/>
          <draw:equation draw:name="f58" draw:formula="121424"/>
          <draw:equation draw:name="f59" draw:formula="57391"/>
          <draw:equation draw:name="f60" draw:formula="139420"/>
          <draw:equation draw:name="f61" draw:formula="56083"/>
          <draw:equation draw:name="f62" draw:formula="140550"/>
          <draw:equation draw:name="f63" draw:formula="54991"/>
          <draw:equation draw:name="f64" draw:formula="141655"/>
          <draw:equation draw:name="f65" draw:formula="53657"/>
          <draw:equation draw:name="f66" draw:formula="142773"/>
          <draw:equation draw:name="f67" draw:formula="50292"/>
          <draw:equation draw:name="f68" draw:formula="145973"/>
          <draw:equation draw:name="f69" draw:formula="46951"/>
          <draw:equation draw:name="f70" draw:formula="149313"/>
          <draw:equation draw:name="f71" draw:formula="43802"/>
          <draw:equation draw:name="f72" draw:formula="152666"/>
          <draw:equation draw:name="f73" draw:formula="43053"/>
          <draw:equation draw:name="f74" draw:formula="153593"/>
          <draw:equation draw:name="f75" draw:formula="42125"/>
          <draw:equation draw:name="f76" draw:formula="154508"/>
          <draw:equation draw:name="f77" draw:formula="41376"/>
          <draw:equation draw:name="f78" draw:formula="155448"/>
          <draw:equation draw:name="f79" draw:formula="41160"/>
          <draw:equation draw:name="f80" draw:formula="155638"/>
          <draw:equation draw:name="f81" draw:formula="40449"/>
          <draw:equation draw:name="f82" draw:formula="156578"/>
          <draw:equation draw:name="f83" draw:formula="39497"/>
          <draw:equation draw:name="f84" draw:formula="157695"/>
          <draw:equation draw:name="f85" draw:formula="38773"/>
          <draw:equation draw:name="f86" draw:formula="158623"/>
          <draw:equation draw:name="f87" draw:formula="36512"/>
          <draw:equation draw:name="f88" draw:formula="161226"/>
          <draw:equation draw:name="f89" draw:formula="35585"/>
          <draw:equation draw:name="f90" draw:formula="162521"/>
          <draw:equation draw:name="f91" draw:formula="33909"/>
          <draw:equation draw:name="f92" draw:formula="164414"/>
          <draw:equation draw:name="f93" draw:formula="32410"/>
          <draw:equation draw:name="f94" draw:formula="166624"/>
          <draw:equation draw:name="f95" draw:formula="30937"/>
          <draw:equation draw:name="f96" draw:formula="168681"/>
          <draw:equation draw:name="f97" draw:formula="30721"/>
          <draw:equation draw:name="f98" draw:formula="168884"/>
          <draw:equation draw:name="f99" draw:formula="30556"/>
          <draw:equation draw:name="f100" draw:formula="169062"/>
          <draw:equation draw:name="f101" draw:formula="30010"/>
          <draw:equation draw:name="f102" draw:formula="169976"/>
          <draw:equation draw:name="f103" draw:formula="29260"/>
          <draw:equation draw:name="f104" draw:formula="170916"/>
          <draw:equation draw:name="f105" draw:formula="28702"/>
          <draw:equation draw:name="f106" draw:formula="172046"/>
          <draw:equation draw:name="f107" draw:formula="28333"/>
          <draw:equation draw:name="f108" draw:formula="172402"/>
          <draw:equation draw:name="f109" draw:formula="28130"/>
          <draw:equation draw:name="f110" draw:formula="172580"/>
          <draw:equation draw:name="f111" draw:formula="27584"/>
          <draw:equation draw:name="f112" draw:formula="173532"/>
          <draw:equation draw:name="f113" draw:formula="26835"/>
          <draw:equation draw:name="f114" draw:formula="174637"/>
          <draw:equation draw:name="f115" draw:formula="26289"/>
          <draw:equation draw:name="f116" draw:formula="175590"/>
          <draw:equation draw:name="f117" draw:formula="25323"/>
          <draw:equation draw:name="f118" draw:formula="176885"/>
          <draw:equation draw:name="f119" draw:formula="24612"/>
          <draw:equation draw:name="f120" draw:formula="178193"/>
          <draw:equation draw:name="f121" draw:formula="23850"/>
          <draw:equation draw:name="f122" draw:formula="179501"/>
          <draw:equation draw:name="f123" draw:formula="22733"/>
          <draw:equation draw:name="f124" draw:formula="180987"/>
          <draw:equation draw:name="f125" draw:formula="21971"/>
          <draw:equation draw:name="f126" draw:formula="182676"/>
          <draw:equation draw:name="f127" draw:formula="5422"/>
          <draw:equation draw:name="f128" draw:formula="533"/>
          <draw:equation draw:name="f129" draw:formula="279095"/>
          <draw:equation draw:name="f130" draw:formula="2070"/>
          <draw:equation draw:name="f131" draw:formula="292011"/>
          <draw:equation draw:name="f132" draw:formula="4660"/>
          <draw:equation draw:name="f133" draw:formula="304939"/>
          <draw:equation draw:name="f134" draw:formula="8178"/>
          <draw:equation draw:name="f135" draw:formula="317411"/>
          <draw:equation draw:name="f136" draw:formula="30187"/>
          <draw:equation draw:name="f137" draw:formula="26136"/>
          <draw:equation draw:name="f138" draw:formula="23215"/>
          <draw:equation draw:name="f139" draw:formula="292163"/>
          <draw:equation draw:name="f140" draw:formula="21463"/>
          <draw:equation draw:name="f141" draw:formula="20878"/>
          <draw:equation draw:name="f142" draw:formula="25577"/>
          <draw:equation draw:name="f143" draw:formula="229146"/>
          <draw:equation draw:name="f144" draw:formula="39065"/>
          <draw:equation draw:name="f145" draw:formula="195224"/>
          <draw:equation draw:name="f146" draw:formula="60426"/>
          <draw:equation draw:name="f147" draw:formula="165608"/>
          <draw:equation draw:name="f148" draw:formula="141859"/>
          <draw:equation draw:name="f149" draw:formula="130467"/>
          <draw:equation draw:name="f150" draw:formula="119075"/>
          <draw:equation draw:name="f151" draw:formula="126746"/>
          <draw:equation draw:name="f152" draw:formula="128816"/>
          <draw:equation draw:name="f153" draw:formula="123685"/>
          <draw:equation draw:name="f154" draw:formula="138315"/>
          <draw:equation draw:name="f155" draw:formula="138099"/>
          <draw:equation draw:name="f156" draw:formula="215938"/>
          <draw:equation draw:name="f157" draw:formula="126225"/>
          <draw:equation draw:name="f158" draw:formula="256006"/>
          <draw:equation draw:name="f159" draw:formula="147320"/>
          <draw:equation draw:name="f160" draw:formula="287578"/>
          <draw:equation draw:name="f161" draw:formula="179235"/>
          <draw:equation draw:name="f162" draw:formula="308279"/>
          <draw:equation draw:name="f163" draw:formula="219519"/>
          <draw:equation draw:name="f164" draw:formula="315709"/>
          <draw:equation draw:name="f165" draw:formula="315137"/>
          <draw:equation draw:name="f166" draw:formula="313436"/>
          <draw:equation draw:name="f167" draw:formula="313423"/>
          <draw:equation draw:name="f168" draw:formula="310515"/>
          <draw:equation draw:name="f169" draw:formula="306400"/>
          <draw:equation draw:name="f170" draw:formula="338289"/>
          <draw:equation draw:name="f171" draw:formula="296672"/>
          <draw:equation draw:name="f172" draw:formula="277355"/>
          <draw:equation draw:name="f173" draw:formula="365048"/>
          <draw:equation draw:name="f174" draw:formula="224802"/>
          <draw:equation draw:name="f175" draw:formula="402107"/>
          <draw:equation draw:name="f176" draw:formula="185788"/>
          <draw:equation draw:name="f177" draw:formula="412457"/>
          <draw:equation draw:name="f178" draw:formula="413385"/>
          <draw:equation draw:name="f179" draw:formula="434073"/>
          <draw:equation draw:name="f180" draw:formula="177774"/>
          <draw:equation draw:name="f181" draw:formula="433527"/>
          <draw:equation draw:name="f182" draw:formula="239547"/>
          <draw:equation draw:name="f183" draw:formula="418325"/>
          <draw:equation draw:name="f184" draw:formula="278879"/>
          <draw:equation draw:name="f185" draw:formula="392645"/>
          <draw:equation draw:name="f186" draw:formula="309549"/>
          <draw:equation draw:name="f187" draw:formula="357263"/>
          <draw:equation draw:name="f188" draw:formula="329463"/>
          <draw:equation draw:name="f189" draw:formula="314274"/>
          <draw:equation draw:name="f190" draw:formula="637921"/>
          <draw:equation draw:name="f191" draw:formula="269760"/>
          <draw:equation draw:name="f192" draw:formula="635266"/>
          <draw:equation draw:name="f193" draw:formula="237032"/>
          <draw:equation draw:name="f194" draw:formula="627392"/>
          <draw:equation draw:name="f195" draw:formula="207505"/>
          <draw:equation draw:name="f196" draw:formula="616026"/>
          <draw:equation draw:name="f197" draw:formula="184734"/>
          <draw:equation draw:name="f198" draw:formula="610069"/>
          <draw:equation draw:name="f199" draw:formula="315531"/>
          <draw:equation draw:name="f200" draw:formula="592594"/>
          <draw:equation draw:name="f201" draw:formula="352171"/>
          <draw:equation draw:name="f202" draw:formula="564235"/>
          <draw:equation draw:name="f203" draw:formula="379069"/>
          <draw:equation draw:name="f204" draw:formula="525589"/>
          <draw:equation draw:name="f205" draw:formula="395643"/>
          <draw:equation draw:name="f206" draw:formula="477291"/>
          <draw:equation draw:name="f207" draw:formula="401307"/>
          <draw:equation draw:name="f208" draw:formula="388543"/>
          <draw:equation draw:name="f209" draw:formula="138163"/>
          <draw:equation draw:name="f210" draw:formula="143814"/>
          <draw:equation draw:name="f211" draw:formula="160401"/>
          <draw:equation draw:name="f212" draw:formula="187312"/>
          <draw:equation draw:name="f213" draw:formula="223964"/>
          <draw:equation draw:name="f214" draw:formula="614438"/>
          <draw:equation draw:name="f215" draw:formula="181546"/>
          <draw:equation draw:name="f216" draw:formula="596557"/>
          <draw:equation draw:name="f217" draw:formula="159550"/>
          <draw:equation draw:name="f218" draw:formula="573189"/>
          <draw:equation draw:name="f219" draw:formula="141427"/>
          <draw:equation draw:name="f220" draw:formula="566216"/>
          <draw:equation draw:name="f221" draw:formula="545249"/>
          <draw:equation draw:name="f222" draw:formula="128320"/>
          <draw:equation draw:name="f223" draw:formula="513143"/>
          <draw:equation draw:name="f224" draw:formula="120357"/>
          <draw:equation draw:name="f225" draw:formula="117665"/>
          <draw:equation draw:name="f226" draw:formula="366636"/>
          <draw:equation draw:name="f227" draw:formula="421868"/>
          <draw:equation draw:name="f228" draw:formula="411175"/>
          <draw:equation draw:name="f229" draw:formula="379920"/>
          <draw:equation draw:name="f230" draw:formula="331952"/>
          <draw:equation draw:name="f231" draw:formula="302450"/>
          <draw:equation draw:name="f232" draw:formula="?f2+0-?f0"/>
          <draw:equation draw:name="f233" draw:formula="?f1+0-?f0"/>
          <draw:equation draw:name="f234" draw:formula="?f233*1/638175"/>
          <draw:equation draw:name="f235" draw:formula="?f232*1/434340"/>
          <draw:equation draw:name="f236" draw:formula="?f0*1/?f234"/>
          <draw:equation draw:name="f237" draw:formula="?f1*1/?f234"/>
          <draw:equation draw:name="f238" draw:formula="?f0*1/?f235"/>
          <draw:equation draw:name="f239" draw:formula="?f2*1/?f235"/>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7.062cm" svg:y="2.197cm" svg:width="0.743cm" svg:height="0.847cm" draw:style-name="Mgr19">
        <text:p text:style-name="MP20"><text:span text:style-name="MT21"/></text:p>
        <draw:enhanced-geometry draw:type="non-primitive" svg:viewBox="0 0 267335 304800" draw:enhanced-path="M ?f3 ?f4 L ?f5 ?f6 L ?f7 ?f0 L ?f8 ?f0 L ?f9 ?f10 L ?f9 ?f0 L ?f0 ?f0 L ?f0 ?f4 L ?f9 ?f4 L ?f9 ?f11 L ?f12 ?f4 L ?f3 ?f4 Z N M ?f13 ?f0 L ?f14 ?f0 L ?f14 ?f15 L ?f13 ?f15 L ?f13 ?f0 Z N " draw:modifiers="0">
          <draw:equation draw:name="f0" draw:formula="0"/>
          <draw:equation draw:name="f1" draw:formula="267335"/>
          <draw:equation draw:name="f2" draw:formula="304800"/>
          <draw:equation draw:name="f3" draw:formula="219202"/>
          <draw:equation draw:name="f4" draw:formula="304177"/>
          <draw:equation draw:name="f5" draw:formula="38811"/>
          <draw:equation draw:name="f6" draw:formula="150279"/>
          <draw:equation draw:name="f7" draw:formula="214680"/>
          <draw:equation draw:name="f8" draw:formula="181927"/>
          <draw:equation draw:name="f9" draw:formula="21882"/>
          <draw:equation draw:name="f10" draw:formula="137058"/>
          <draw:equation draw:name="f11" draw:formula="163944"/>
          <draw:equation draw:name="f12" draw:formula="185991"/>
          <draw:equation draw:name="f13" draw:formula="267182"/>
          <draw:equation draw:name="f14" draw:formula="245287"/>
          <draw:equation draw:name="f15" draw:formula="304165"/>
          <draw:equation draw:name="f16" draw:formula="?f2+0-?f0"/>
          <draw:equation draw:name="f17" draw:formula="?f1+0-?f0"/>
          <draw:equation draw:name="f18" draw:formula="?f17*1/267335"/>
          <draw:equation draw:name="f19" draw:formula="?f16*1/304800"/>
          <draw:equation draw:name="f20" draw:formula="?f0*1/?f18"/>
          <draw:equation draw:name="f21" draw:formula="?f1*1/?f18"/>
          <draw:equation draw:name="f22" draw:formula="?f0*1/?f19"/>
          <draw:equation draw:name="f23" draw:formula="?f2*1/?f19"/>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7.951cm" svg:y="2.198cm" svg:width="0.626cm" svg:height="0.843cm" draw:style-name="Mgr22">
        <text:p text:style-name="MP23"><text:span text:style-name="MT24"/></text:p>
        <draw:enhanced-geometry draw:type="non-primitive" svg:viewBox="0 0 225425 303530" draw:enhanced-path="M ?f3 ?f4 L ?f5 ?f4 L ?f5 ?f6 L ?f7 ?f6 L ?f7 ?f8 L ?f5 ?f8 L ?f5 ?f9 L ?f7 ?f9 L ?f7 ?f0 L ?f0 ?f0 L ?f0 ?f9 L ?f0 ?f8 L ?f0 ?f6 L ?f0 ?f4 L ?f0 ?f2 L ?f3 ?f2 L ?f3 ?f4 Z N " draw:modifiers="0">
          <draw:equation draw:name="f0" draw:formula="0"/>
          <draw:equation draw:name="f1" draw:formula="225425"/>
          <draw:equation draw:name="f2" draw:formula="303530"/>
          <draw:equation draw:name="f3" draw:formula="224955"/>
          <draw:equation draw:name="f4" draw:formula="283210"/>
          <draw:equation draw:name="f5" draw:formula="21996"/>
          <draw:equation draw:name="f6" draw:formula="160020"/>
          <draw:equation draw:name="f7" draw:formula="74561"/>
          <draw:equation draw:name="f8" draw:formula="138430"/>
          <draw:equation draw:name="f9" draw:formula="20320"/>
          <draw:equation draw:name="f10" draw:formula="?f2+0-?f0"/>
          <draw:equation draw:name="f11" draw:formula="?f1+0-?f0"/>
          <draw:equation draw:name="f12" draw:formula="?f11*1/225425"/>
          <draw:equation draw:name="f13" draw:formula="?f10*1/303530"/>
          <draw:equation draw:name="f14" draw:formula="?f0*1/?f12"/>
          <draw:equation draw:name="f15" draw:formula="?f1*1/?f12"/>
          <draw:equation draw:name="f16" draw:formula="?f0*1/?f13"/>
          <draw:equation draw:name="f17" draw:formula="?f2*1/?f1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6.344cm" svg:y="2.98cm" svg:width="0.6cm" svg:height="0.064cm" draw:style-name="Mgr25">
        <text:p text:style-name="MP26"><text:span text:style-name="MT27"/></text:p>
        <draw:enhanced-geometry draw:type="non-primitive" svg:viewBox="0 0 215900 22859" draw:enhanced-path="M ?f3 ?f4 L ?f5 ?f4 L ?f6 ?f0 L ?f7 ?f8 L ?f0 ?f9 L ?f3 ?f9 L ?f3 ?f4 Z N " draw:modifiers="0">
          <draw:equation draw:name="f0" draw:formula="0"/>
          <draw:equation draw:name="f1" draw:formula="215900"/>
          <draw:equation draw:name="f2" draw:formula="22859"/>
          <draw:equation draw:name="f3" draw:formula="215620"/>
          <draw:equation draw:name="f4" draw:formula="1955"/>
          <draw:equation draw:name="f5" draw:formula="14719"/>
          <draw:equation draw:name="f6" draw:formula="16116"/>
          <draw:equation draw:name="f7" draw:formula="14655"/>
          <draw:equation draw:name="f8" draw:formula="1993"/>
          <draw:equation draw:name="f9" draw:formula="22440"/>
          <draw:equation draw:name="f10" draw:formula="?f2+0-?f0"/>
          <draw:equation draw:name="f11" draw:formula="?f1+0-?f0"/>
          <draw:equation draw:name="f12" draw:formula="?f11*1/215900"/>
          <draw:equation draw:name="f13" draw:formula="?f10*1/22859"/>
          <draw:equation draw:name="f14" draw:formula="?f0*1/?f12"/>
          <draw:equation draw:name="f15" draw:formula="?f1*1/?f12"/>
          <draw:equation draw:name="f16" draw:formula="?f0*1/?f13"/>
          <draw:equation draw:name="f17" draw:formula="?f2*1/?f1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28" svg:x="3.912cm" svg:y="2.197cm" svg:width="0.347cm" svg:height="0.555cm">
        <draw:image xlink:href="Pictures/image2.png" xlink:show="embed" xlink:actuate="onLoad"/>
      </draw:frame>
      <draw:frame draw:style-name="Mgr29" svg:x="4.885cm" svg:y="3.364cm" svg:width="0.348cm" svg:height="0.415cm">
        <draw:image xlink:href="Pictures/image3.png" xlink:show="embed" xlink:actuate="onLoad"/>
      </draw:frame>
      <draw:frame draw:style-name="Mgr30" svg:x="5.33cm" svg:y="3.363cm" svg:width="0.644cm" svg:height="0.417cm">
        <draw:image xlink:href="Pictures/image4.png" xlink:show="embed" xlink:actuate="onLoad"/>
      </draw:frame>
      <draw:frame draw:style-name="Mgr31" svg:x="6.194cm" svg:y="3.364cm" svg:width="0.302cm" svg:height="0.415cm">
        <draw:image xlink:href="Pictures/image5.png" xlink:show="embed" xlink:actuate="onLoad"/>
      </draw:frame>
      <draw:custom-shape svg:x="6.59cm" svg:y="3.364cm" svg:width="0.051cm" svg:height="0.416cm" draw:style-name="Mgr32">
        <text:p text:style-name="MP33"><text:span text:style-name="MT34"/></text:p>
        <draw:enhanced-geometry draw:type="non-primitive" svg:viewBox="0 0 18414 149859" draw:enhanced-path="M ?f3 ?f0 L ?f0 ?f0 L ?f0 ?f4 L ?f3 ?f4 L ?f3 ?f0 Z N " draw:modifiers="0">
          <draw:equation draw:name="f0" draw:formula="0"/>
          <draw:equation draw:name="f1" draw:formula="18414"/>
          <draw:equation draw:name="f2" draw:formula="149859"/>
          <draw:equation draw:name="f3" draw:formula="18271"/>
          <draw:equation draw:name="f4" draw:formula="149471"/>
          <draw:equation draw:name="f5" draw:formula="?f2+0-?f0"/>
          <draw:equation draw:name="f6" draw:formula="?f1+0-?f0"/>
          <draw:equation draw:name="f7" draw:formula="?f6*1/18414"/>
          <draw:equation draw:name="f8" draw:formula="?f5*1/149859"/>
          <draw:equation draw:name="f9" draw:formula="?f0*1/?f7"/>
          <draw:equation draw:name="f10" draw:formula="?f1*1/?f7"/>
          <draw:equation draw:name="f11" draw:formula="?f0*1/?f8"/>
          <draw:equation draw:name="f12" draw:formula="?f2*1/?f8"/>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35" svg:x="6.725cm" svg:y="3.364cm" svg:width="0.3cm" svg:height="0.415cm">
        <draw:image xlink:href="Pictures/image6.png" xlink:show="embed" xlink:actuate="onLoad"/>
      </draw:frame>
      <draw:frame draw:style-name="Mgr36" svg:x="7.109cm" svg:y="3.364cm" svg:width="0.341cm" svg:height="0.415cm">
        <draw:image xlink:href="Pictures/image7.png" xlink:show="embed" xlink:actuate="onLoad"/>
      </draw:frame>
      <draw:custom-shape svg:x="7.57cm" svg:y="3.363cm" svg:width="0.243cm" svg:height="0.416cm" draw:style-name="Mgr37">
        <text:p text:style-name="MP38"><text:span text:style-name="MT39"/></text:p>
        <draw:enhanced-geometry draw:type="non-primitive" svg:viewBox="0 0 87630 149859" draw:enhanced-path="M ?f3 ?f0 L ?f0 ?f0 L ?f0 ?f4 L ?f0 ?f5 L ?f0 ?f6 L ?f0 ?f7 L ?f0 ?f8 L ?f3 ?f8 L ?f3 ?f7 L ?f9 ?f7 L ?f9 ?f6 L ?f10 ?f6 L ?f10 ?f5 L ?f9 ?f5 L ?f9 ?f4 L ?f3 ?f4 L ?f3 ?f0 Z N " draw:modifiers="0">
          <draw:equation draw:name="f0" draw:formula="0"/>
          <draw:equation draw:name="f1" draw:formula="87630"/>
          <draw:equation draw:name="f2" draw:formula="149859"/>
          <draw:equation draw:name="f3" draw:formula="87566"/>
          <draw:equation draw:name="f4" draw:formula="15240"/>
          <draw:equation draw:name="f5" draw:formula="63500"/>
          <draw:equation draw:name="f6" draw:formula="78740"/>
          <draw:equation draw:name="f7" draw:formula="134620"/>
          <draw:equation draw:name="f8" draw:formula="149860"/>
          <draw:equation draw:name="f9" draw:formula="18262"/>
          <draw:equation draw:name="f10" draw:formula="83375"/>
          <draw:equation draw:name="f11" draw:formula="?f2+0-?f0"/>
          <draw:equation draw:name="f12" draw:formula="?f1+0-?f0"/>
          <draw:equation draw:name="f13" draw:formula="?f12*1/87630"/>
          <draw:equation draw:name="f14" draw:formula="?f11*1/149859"/>
          <draw:equation draw:name="f15" draw:formula="?f0*1/?f13"/>
          <draw:equation draw:name="f16" draw:formula="?f1*1/?f13"/>
          <draw:equation draw:name="f17" draw:formula="?f0*1/?f14"/>
          <draw:equation draw:name="f18" draw:formula="?f2*1/?f1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40" svg:x="7.882cm" svg:y="3.358cm" svg:width="0.275cm" svg:height="0.427cm">
        <draw:image xlink:href="Pictures/image8.png" xlink:show="embed" xlink:actuate="onLoad"/>
      </draw:frame>
      <draw:frame draw:style-name="Mgr41" svg:x="8.242cm" svg:y="3.364cm" svg:width="0.334cm" svg:height="0.421cm">
        <draw:image xlink:href="Pictures/image9.png" xlink:show="embed" xlink:actuate="onLoad"/>
      </draw:frame>
      <draw:frame draw:style-name="Mgr42" presentation:style-name="Mpr43" svg:x="2.292cm" svg:y="6.867cm" svg:width="16.11cm" svg:height="6.454cm" presentation:class="title">
        <draw:text-box/>
      </draw:frame>
      <draw:frame draw:style-name="Mgr44" presentation:style-name="Mpr45" draw:text-style-name="MP46" svg:x="2.793cm" svg:y="7.228cm" svg:width="50.277cm" svg:height="20.741cm" presentation:class="outline">
        <draw:text-box>
          <text:p text:style-name="MP47"><text:span text:style-name="MT48">Kliknij, aby edytować style wzorca tekstu</text:span></text:p>
          <text:list text:style-name="ML49">
            <text:list-item>
              <text:list text:style-name="ML49">
                <text:list-item>
                  <text:p text:style-name="MP49"><text:span text:style-name="MT50">Drugi poziom</text:span></text:p>
                  <text:list text:style-name="ML51">
                    <text:list-item>
                      <text:p text:style-name="MP51"><text:span text:style-name="MT52">Trzeci poziom</text:span></text:p>
                      <text:list text:style-name="ML53">
                        <text:list-item>
                          <text:p text:style-name="MP53"><text:span text:style-name="MT54">Czwarty poziom</text:span></text:p>
                          <text:list text:style-name="ML55">
                            <text:list-item>
                              <text:p text:style-name="MP55"><text:span text:style-name="MT56">Piąty poziom</text:span></text:p>
                            </text:list-item>
                          </text:list>
                        </text:list-item>
                      </text:list>
                    </text:list-item>
                  </text:list>
                </text:list-item>
              </text:list>
            </text:list-item>
          </text:list>
        </draw:text-box>
      </draw:frame>
      <draw:frame draw:style-name="Mgr57" presentation:style-name="Mpr58" draw:text-style-name="MP59" svg:x="48.774cm" svg:y="29.256cm" svg:width="4.798cm" svg:height="0.626cm" presentation:class="footer">
        <draw:text-box>
          <text:p text:style-name="MP60"><text:span text:style-name="MT61">NAZWA DEPARTAMENTU</text:span></text:p>
        </draw:text-box>
      </draw:frame>
      <draw:frame draw:style-name="Mgr62" presentation:style-name="Mpr63" draw:text-style-name="MP64" svg:x="2.292cm" svg:y="29.256cm" svg:width="4.035cm" svg:height="0.626cm" presentation:class="date-time">
        <draw:text-box>
          <text:p text:style-name="MP65"><text:span text:style-name="MT66">TEMAT PREZENTACJI</text:span></text:p>
        </draw:text-box>
      </draw:frame>
      <draw:frame draw:style-name="Mgr67" presentation:style-name="Mpr68" draw:text-style-name="MP69" svg:x="40.221cm" svg:y="29.225cm" svg:width="12.849cm" svg:height="1.571cm" presentation:class="page-number">
        <draw:text-box>
          <text:p text:style-name="MP70"><text:span text:style-name="MT71">‹#›</text:span></text:p>
        </draw:text-box>
      </draw:frame>
    </style:master-page>
    <style:master-page style:name="Master1-Layout2-obj-Layout2-obj-Title-and-Content" style:page-layout-name="pageLayout1" draw:style-name="gp81">
      <style:header/>
      <style:footer/>
      <draw:custom-shape svg:x="2.328cm" svg:y="2.031cm" svg:width="1.168cm" svg:height="1.168cm" draw:style-name="Mgr72">
        <text:p text:style-name="MP73"><text:span text:style-name="MT74"/></text:p>
        <draw:enhanced-geometry draw:type="non-primitive" svg:viewBox="0 0 420369 420369" draw:enhanced-path="M ?f2 ?f0 L ?f0 ?f0 L ?f0 ?f2 L ?f2 ?f2 L ?f2 ?f0 Z N " draw:modifiers="0">
          <draw:equation draw:name="f0" draw:formula="0"/>
          <draw:equation draw:name="f1" draw:formula="420369"/>
          <draw:equation draw:name="f2" draw:formula="420228"/>
          <draw:equation draw:name="f3" draw:formula="?f1+0-?f0"/>
          <draw:equation draw:name="f4" draw:formula="?f3*1/420369"/>
          <draw:equation draw:name="f5" draw:formula="?f0*1/?f4"/>
          <draw:equation draw:name="f6" draw:formula="?f1*1/?f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768cm" svg:y="2.192cm" svg:width="0.568cm" svg:height="0.845cm" draw:style-name="Mgr75">
        <text:p text:style-name="MP76"><text:span text:style-name="MT77"/></text:p>
        <draw:enhanced-geometry draw:type="non-primitive" svg:viewBox="0 0 204469 304165" draw:enhanced-path="M ?f3 ?f4 L ?f0 ?f5 L ?f0 ?f6 L ?f3 ?f7 L ?f3 ?f4 Z N M ?f8 ?f9 L ?f10 ?f11 L ?f12 ?f13 L ?f14 ?f15 L ?f16 ?f17 L ?f18 ?f19 L ?f20 ?f21 L ?f22 ?f23 L ?f24 ?f25 L ?f26 ?f27 L ?f28 ?f29 L ?f30 ?f0 L ?f0 ?f0 L ?f0 ?f31 L ?f3 ?f32 L ?f3 ?f33 L ?f34 ?f33 L ?f35 ?f36 L ?f37 ?f38 L ?f39 ?f40 L ?f41 ?f42 L ?f43 ?f44 L ?f45 ?f46 L ?f47 ?f46 L ?f0 ?f48 L ?f0 ?f49 L ?f3 ?f49 L ?f3 ?f50 L ?f51 ?f50 L ?f52 ?f53 L ?f54 ?f55 L ?f56 ?f57 L ?f58 ?f59 L ?f60 ?f61 L ?f60 ?f62 L ?f63 ?f62 L ?f64 ?f65 L ?f66 ?f67 L ?f68 ?f69 L ?f8 ?f70 L ?f8 ?f9 Z N " draw:modifiers="0">
          <draw:equation draw:name="f0" draw:formula="0"/>
          <draw:equation draw:name="f1" draw:formula="204469"/>
          <draw:equation draw:name="f2" draw:formula="304165"/>
          <draw:equation draw:name="f3" draw:formula="23710"/>
          <draw:equation draw:name="f4" draw:formula="90017"/>
          <draw:equation draw:name="f5" draw:formula="106680"/>
          <draw:equation draw:name="f6" draw:formula="108254"/>
          <draw:equation draw:name="f7" draw:formula="91630"/>
          <draw:equation draw:name="f8" draw:formula="204355"/>
          <draw:equation draw:name="f9" draw:formula="225005"/>
          <draw:equation draw:name="f10" draw:formula="189166"/>
          <draw:equation draw:name="f11" draw:formula="178904"/>
          <draw:equation draw:name="f12" draw:formula="151409"/>
          <draw:equation draw:name="f13" draw:formula="152654"/>
          <draw:equation draw:name="f14" draw:formula="134607"/>
          <draw:equation draw:name="f15" draw:formula="149034"/>
          <draw:equation draw:name="f16" draw:formula="127241"/>
          <draw:equation draw:name="f17" draw:formula="147574"/>
          <draw:equation draw:name="f18" draw:formula="168643"/>
          <draw:equation draw:name="f19" draw:formula="126631"/>
          <draw:equation draw:name="f20" draw:formula="188760"/>
          <draw:equation draw:name="f21" draw:formula="85547"/>
          <draw:equation draw:name="f22" draw:formula="189484"/>
          <draw:equation draw:name="f23" draw:formula="74282"/>
          <draw:equation draw:name="f24" draw:formula="188112"/>
          <draw:equation draw:name="f25" draw:formula="58216"/>
          <draw:equation draw:name="f26" draw:formula="167347"/>
          <draw:equation draw:name="f27" draw:formula="20358"/>
          <draw:equation draw:name="f28" draw:formula="133337"/>
          <draw:equation draw:name="f29" draw:formula="2336"/>
          <draw:equation draw:name="f30" draw:formula="114757"/>
          <draw:equation draw:name="f31" draw:formula="81597"/>
          <draw:equation draw:name="f32" draw:formula="64935"/>
          <draw:equation draw:name="f33" draw:formula="20193"/>
          <draw:equation draw:name="f34" draw:formula="100317"/>
          <draw:equation draw:name="f35" draw:formula="140233"/>
          <draw:equation draw:name="f36" draw:formula="29337"/>
          <draw:equation draw:name="f37" draw:formula="164744"/>
          <draw:equation draw:name="f38" draw:formula="66776"/>
          <draw:equation draw:name="f39" draw:formula="165760"/>
          <draw:equation draw:name="f40" draw:formula="79578"/>
          <draw:equation draw:name="f41" draw:formula="164693"/>
          <draw:equation draw:name="f42" draw:formula="92214"/>
          <draw:equation draw:name="f43" draw:formula="140893"/>
          <draw:equation draw:name="f44" draw:formula="128739"/>
          <draw:equation draw:name="f45" draw:formula="107911"/>
          <draw:equation draw:name="f46" draw:formula="139014"/>
          <draw:equation draw:name="f47" draw:formula="24358"/>
          <draw:equation draw:name="f48" draw:formula="156121"/>
          <draw:equation draw:name="f49" draw:formula="263118"/>
          <draw:equation draw:name="f50" draw:formula="159207"/>
          <draw:equation draw:name="f51" draw:formula="120675"/>
          <draw:equation draw:name="f52" draw:formula="162001"/>
          <draw:equation draw:name="f53" draw:formula="176555"/>
          <draw:equation draw:name="f54" draw:formula="180136"/>
          <draw:equation draw:name="f55" draw:formula="221500"/>
          <draw:equation draw:name="f56" draw:formula="179057"/>
          <draw:equation draw:name="f57" draw:formula="234784"/>
          <draw:equation draw:name="f58" draw:formula="154152"/>
          <draw:equation draw:name="f59" draw:formula="273519"/>
          <draw:equation draw:name="f60" draw:formula="118618"/>
          <draw:equation draw:name="f61" draw:formula="283641"/>
          <draw:equation draw:name="f62" draw:formula="304025"/>
          <draw:equation draw:name="f63" draw:formula="126657"/>
          <draw:equation draw:name="f64" draw:formula="136334"/>
          <draw:equation draw:name="f65" draw:formula="303428"/>
          <draw:equation draw:name="f66" draw:formula="176237"/>
          <draw:equation draw:name="f67" draw:formula="287540"/>
          <draw:equation draw:name="f68" draw:formula="202412"/>
          <draw:equation draw:name="f69" draw:formula="245618"/>
          <draw:equation draw:name="f70" draw:formula="226326"/>
          <draw:equation draw:name="f71" draw:formula="?f2+0-?f0"/>
          <draw:equation draw:name="f72" draw:formula="?f1+0-?f0"/>
          <draw:equation draw:name="f73" draw:formula="?f72*1/204469"/>
          <draw:equation draw:name="f74" draw:formula="?f71*1/304165"/>
          <draw:equation draw:name="f75" draw:formula="?f0*1/?f73"/>
          <draw:equation draw:name="f76" draw:formula="?f1*1/?f73"/>
          <draw:equation draw:name="f77" draw:formula="?f0*1/?f74"/>
          <draw:equation draw:name="f78" draw:formula="?f2*1/?f7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78" svg:x="2.487cm" svg:y="2.194cm" svg:width="0.553cm" svg:height="0.843cm">
        <draw:image xlink:href="Pictures/image1.png" xlink:show="embed" xlink:actuate="onLoad"/>
      </draw:frame>
      <draw:custom-shape svg:x="3.749cm" svg:y="2.752cm" svg:width="1.138cm" svg:height="0.45cm" draw:style-name="Mgr79">
        <text:p text:style-name="MP80"><text:span text:style-name="MT81"/></text:p>
        <draw:enhanced-geometry draw:type="non-primitive" svg:viewBox="0 0 409575 161925" draw:enhanced-path="M ?f3 ?f4 L ?f5 ?f4 L ?f6 ?f7 L ?f8 ?f9 L ?f10 ?f11 L ?f3 ?f12 L ?f3 ?f4 Z N M ?f13 ?f14 L ?f15 ?f16 L ?f17 ?f18 L ?f19 ?f20 L ?f21 ?f0 L ?f22 ?f0 L ?f22 ?f23 L ?f24 ?f23 L ?f24 ?f25 L ?f26 ?f25 L ?f26 ?f0 L ?f0 ?f0 L ?f0 ?f27 L ?f13 ?f27 L ?f13 ?f14 Z N M ?f28 ?f29 L ?f30 ?f31 L ?f32 ?f33 L ?f34 ?f35 L ?f36 ?f37 L ?f36 ?f38 L ?f28 ?f38 L ?f28 ?f29 Z N M ?f28 ?f4 L ?f36 ?f4 L ?f36 ?f39 L ?f40 ?f41 L ?f42 ?f43 L ?f44 ?f45 L ?f28 ?f46 L ?f28 ?f4 Z N " draw:modifiers="0">
          <draw:equation draw:name="f0" draw:formula="0"/>
          <draw:equation draw:name="f1" draw:formula="409575"/>
          <draw:equation draw:name="f2" draw:formula="161925"/>
          <draw:equation draw:name="f3" draw:formula="348907"/>
          <draw:equation draw:name="f4" draw:formula="20866"/>
          <draw:equation draw:name="f5" draw:formula="300050"/>
          <draw:equation draw:name="f6" draw:formula="309892"/>
          <draw:equation draw:name="f7" draw:formula="35915"/>
          <draw:equation draw:name="f8" draw:formula="321398"/>
          <draw:equation draw:name="f9" draw:formula="49618"/>
          <draw:equation draw:name="f10" draw:formula="334454"/>
          <draw:equation draw:name="f11" draw:formula="61874"/>
          <draw:equation draw:name="f12" draw:formula="72504"/>
          <draw:equation draw:name="f13" draw:formula="348919"/>
          <draw:equation draw:name="f14" draw:formula="96735"/>
          <draw:equation draw:name="f15" draw:formula="317169"/>
          <draw:equation draw:name="f16" draw:formula="74472"/>
          <draw:equation draw:name="f17" draw:formula="291338"/>
          <draw:equation draw:name="f18" draw:formula="45720"/>
          <draw:equation draw:name="f19" draw:formula="270738"/>
          <draw:equation draw:name="f20" draw:formula="7264"/>
          <draw:equation draw:name="f21" draw:formula="268478"/>
          <draw:equation draw:name="f22" draw:formula="80543"/>
          <draw:equation draw:name="f23" draw:formula="83870"/>
          <draw:equation draw:name="f24" draw:formula="277888"/>
          <draw:equation draw:name="f25" draw:formula="104368"/>
          <draw:equation draw:name="f26" draw:formula="58534"/>
          <draw:equation draw:name="f27" draw:formula="161607"/>
          <draw:equation draw:name="f28" draw:formula="409092"/>
          <draw:equation draw:name="f29" draw:formula="115747"/>
          <draw:equation draw:name="f30" draw:formula="399072"/>
          <draw:equation draw:name="f31" draw:formula="114198"/>
          <draw:equation draw:name="f32" draw:formula="389153"/>
          <draw:equation draw:name="f33" draw:formula="112102"/>
          <draw:equation draw:name="f34" draw:formula="379374"/>
          <draw:equation draw:name="f35" draw:formula="109448"/>
          <draw:equation draw:name="f36" draw:formula="369785"/>
          <draw:equation draw:name="f37" draw:formula="106235"/>
          <draw:equation draw:name="f38" draw:formula="161582"/>
          <draw:equation draw:name="f39" draw:formula="83693"/>
          <draw:equation draw:name="f40" draw:formula="379260"/>
          <draw:equation draw:name="f41" draw:formula="87426"/>
          <draw:equation draw:name="f42" draw:formula="389001"/>
          <draw:equation draw:name="f43" draw:formula="90512"/>
          <draw:equation draw:name="f44" draw:formula="398957"/>
          <draw:equation draw:name="f45" draw:formula="92938"/>
          <draw:equation draw:name="f46" draw:formula="94665"/>
          <draw:equation draw:name="f47" draw:formula="?f2+0-?f0"/>
          <draw:equation draw:name="f48" draw:formula="?f1+0-?f0"/>
          <draw:equation draw:name="f49" draw:formula="?f48*1/409575"/>
          <draw:equation draw:name="f50" draw:formula="?f47*1/161925"/>
          <draw:equation draw:name="f51" draw:formula="?f0*1/?f49"/>
          <draw:equation draw:name="f52" draw:formula="?f1*1/?f49"/>
          <draw:equation draw:name="f53" draw:formula="?f0*1/?f50"/>
          <draw:equation draw:name="f54" draw:formula="?f2*1/?f50"/>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6.299cm" svg:y="2.035cm" svg:width="0.799cm" svg:height="0.985cm" draw:style-name="Mgr82">
        <text:p text:style-name="MP83"><text:span text:style-name="MT84"/></text:p>
        <draw:enhanced-geometry draw:type="non-primitive" svg:viewBox="0 0 287655 354330" draw:enhanced-path="M ?f3 ?f4 L ?f5 ?f6 L ?f7 ?f8 L ?f9 ?f10 L ?f9 ?f11 L ?f12 ?f13 L ?f3 ?f4 Z N M ?f14 ?f15 L ?f0 ?f15 L ?f0 ?f16 L ?f17 ?f18 L ?f14 ?f15 Z N M ?f19 ?f0 L ?f0 ?f0 L ?f0 ?f20 L ?f21 ?f20 L ?f19 ?f0 Z N " draw:modifiers="0">
          <draw:equation draw:name="f0" draw:formula="0"/>
          <draw:equation draw:name="f1" draw:formula="287655"/>
          <draw:equation draw:name="f2" draw:formula="354330"/>
          <draw:equation draw:name="f3" draw:formula="31026"/>
          <draw:equation draw:name="f4" draw:formula="341960"/>
          <draw:equation draw:name="f5" draw:formula="22580"/>
          <draw:equation draw:name="f6" draw:formula="353695"/>
          <draw:equation draw:name="f7" draw:formula="24218"/>
          <draw:equation draw:name="f8" draw:formula="354139"/>
          <draw:equation draw:name="f9" draw:formula="25247"/>
          <draw:equation draw:name="f10" draw:formula="354037"/>
          <draw:equation draw:name="f11" draw:formula="353072"/>
          <draw:equation draw:name="f12" draw:formula="28397"/>
          <draw:equation draw:name="f13" draw:formula="349072"/>
          <draw:equation draw:name="f14" draw:formula="201485"/>
          <draw:equation draw:name="f15" draw:formula="78651"/>
          <draw:equation draw:name="f16" draw:formula="346646"/>
          <draw:equation draw:name="f17" draw:formula="749"/>
          <draw:equation draw:name="f18" draw:formula="345897"/>
          <draw:equation draw:name="f19" draw:formula="287324"/>
          <draw:equation draw:name="f20" draw:formula="58166"/>
          <draw:equation draw:name="f21" draw:formula="243738"/>
          <draw:equation draw:name="f22" draw:formula="?f2+0-?f0"/>
          <draw:equation draw:name="f23" draw:formula="?f1+0-?f0"/>
          <draw:equation draw:name="f24" draw:formula="?f23*1/287655"/>
          <draw:equation draw:name="f25" draw:formula="?f22*1/354330"/>
          <draw:equation draw:name="f26" draw:formula="?f0*1/?f24"/>
          <draw:equation draw:name="f27" draw:formula="?f1*1/?f24"/>
          <draw:equation draw:name="f28" draw:formula="?f0*1/?f25"/>
          <draw:equation draw:name="f29" draw:formula="?f2*1/?f25"/>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8.159cm" svg:y="2.035cm" svg:width="0.729cm" svg:height="0.727cm" draw:style-name="Mgr85">
        <text:p text:style-name="MP86"><text:span text:style-name="MT87"/></text:p>
        <draw:enhanced-geometry draw:type="non-primitive" svg:viewBox="0 0 262255 261619" draw:enhanced-path="M ?f3 ?f0 L ?f0 ?f0 L ?f0 ?f4 L ?f5 ?f4 L ?f5 ?f6 L ?f0 ?f6 L ?f0 ?f7 L ?f8 ?f7 L ?f8 ?f9 L ?f0 ?f9 L ?f0 ?f10 L ?f3 ?f10 L ?f3 ?f9 L ?f3 ?f7 L ?f3 ?f6 L ?f3 ?f4 L ?f3 ?f0 Z N " draw:modifiers="0">
          <draw:equation draw:name="f0" draw:formula="0"/>
          <draw:equation draw:name="f1" draw:formula="262255"/>
          <draw:equation draw:name="f2" draw:formula="261619"/>
          <draw:equation draw:name="f3" draw:formula="262051"/>
          <draw:equation draw:name="f4" draw:formula="58420"/>
          <draw:equation draw:name="f5" draw:formula="150406"/>
          <draw:equation draw:name="f6" draw:formula="78740"/>
          <draw:equation draw:name="f7" draw:formula="198120"/>
          <draw:equation draw:name="f8" draw:formula="124142"/>
          <draw:equation draw:name="f9" draw:formula="218440"/>
          <draw:equation draw:name="f10" draw:formula="261620"/>
          <draw:equation draw:name="f11" draw:formula="?f2+0-?f0"/>
          <draw:equation draw:name="f12" draw:formula="?f1+0-?f0"/>
          <draw:equation draw:name="f13" draw:formula="?f12*1/262255"/>
          <draw:equation draw:name="f14" draw:formula="?f11*1/261619"/>
          <draw:equation draw:name="f15" draw:formula="?f0*1/?f13"/>
          <draw:equation draw:name="f16" draw:formula="?f1*1/?f13"/>
          <draw:equation draw:name="f17" draw:formula="?f0*1/?f14"/>
          <draw:equation draw:name="f18" draw:formula="?f2*1/?f1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4.472cm" svg:y="1.87cm" svg:width="1.773cm" svg:height="1.207cm" draw:style-name="Mgr88">
        <text:p text:style-name="MP89"><text:span text:style-name="MT90"/></text:p>
        <draw:enhanced-geometry draw:type="non-primitive" svg:viewBox="0 0 638175 434340" draw:enhanced-path="M ?f3 ?f4 L ?f5 ?f6 L ?f7 ?f8 L ?f9 ?f10 L ?f11 ?f12 L ?f13 ?f14 L ?f15 ?f16 L ?f17 ?f18 L ?f19 ?f20 L ?f21 ?f22 L ?f23 ?f24 L ?f25 ?f26 L ?f27 ?f28 L ?f29 ?f30 L ?f31 ?f32 L ?f33 ?f34 L ?f35 ?f36 L ?f37 ?f38 L ?f39 ?f40 L ?f41 ?f42 L ?f43 ?f44 L ?f43 ?f0 L ?f45 ?f0 L ?f45 ?f42 L ?f46 ?f42 L ?f47 ?f48 L ?f49 ?f50 L ?f51 ?f52 L ?f53 ?f36 L ?f53 ?f54 L ?f55 ?f54 L ?f55 ?f56 L ?f57 ?f58 L ?f59 ?f60 L ?f61 ?f62 L ?f63 ?f64 L ?f65 ?f66 L ?f67 ?f68 L ?f69 ?f70 L ?f71 ?f72 L ?f73 ?f74 L ?f75 ?f76 L ?f77 ?f78 L ?f79 ?f80 L ?f81 ?f82 L ?f83 ?f84 L ?f85 ?f86 L ?f87 ?f88 L ?f89 ?f90 L ?f91 ?f92 L ?f93 ?f94 L ?f95 ?f96 L ?f97 ?f96 L ?f97 ?f98 L ?f99 ?f100 L ?f101 ?f102 L ?f103 ?f104 L ?f105 ?f106 L ?f107 ?f108 L ?f109 ?f110 L ?f111 ?f112 L ?f113 ?f114 L ?f115 ?f116 L ?f117 ?f118 L ?f119 ?f120 L ?f121 ?f122 L ?f123 ?f124 L ?f125 ?f126 L ?f127 ?f6 L ?f0 ?f4 L ?f128 ?f129 L ?f130 ?f131 L ?f132 ?f133 L ?f134 ?f135 L ?f136 ?f135 L ?f137 ?f133 L ?f138 ?f139 L ?f140 ?f129 L ?f141 ?f4 L ?f142 ?f143 L ?f144 ?f145 L ?f146 ?f147 L ?f55 ?f148 L ?f55 ?f135 L ?f53 ?f135 L ?f53 ?f148 L ?f53 ?f149 L ?f150 ?f151 L ?f152 ?f153 L ?f154 ?f58 L ?f155 ?f58 L ?f45 ?f18 L ?f45 ?f135 L ?f43 ?f135 L ?f43 ?f18 L ?f43 ?f22 L ?f156 ?f157 L ?f158 ?f159 L ?f160 ?f161 L ?f162 ?f163 L ?f164 ?f4 L ?f165 ?f129 L ?f166 ?f131 L ?f167 ?f139 L ?f168 ?f133 L ?f169 ?f135 L ?f43 ?f135 L ?f43 ?f170 L ?f171 ?f170 L ?f172 ?f173 L ?f174 ?f175 L ?f176 ?f177 L ?f43 ?f178 L ?f43 ?f179 L ?f180 ?f179 L ?f176 ?f181 L ?f182 ?f183 L ?f184 ?f185 L ?f186 ?f187 L ?f188 ?f189 L ?f3 ?f4 Z N M ?f190 ?f191 L ?f192 ?f193 L ?f194 ?f195 L ?f196 ?f197 L ?f196 ?f191 L ?f198 ?f199 L ?f200 ?f201 L ?f202 ?f203 L ?f204 ?f205 L ?f206 ?f207 L ?f208 ?f207 L ?f208 ?f209 L ?f206 ?f209 L ?f204 ?f210 L ?f202 ?f211 L ?f200 ?f212 L ?f198 ?f213 L ?f196 ?f191 L ?f196 ?f197 L ?f214 ?f215 L ?f216 ?f217 L ?f218 ?f219 L ?f220 ?f209 L ?f221 ?f222 L ?f223 ?f224 L ?f206 ?f225 L ?f226 ?f225 L ?f226 ?f227 L ?f206 ?f227 L ?f221 ?f228 L ?f216 ?f229 L ?f194 ?f230 L ?f192 ?f231 L ?f190 ?f191 Z N " draw:modifiers="0">
          <draw:equation draw:name="f0" draw:formula="0"/>
          <draw:equation draw:name="f1" draw:formula="638175"/>
          <draw:equation draw:name="f2" draw:formula="434340"/>
          <draw:equation draw:name="f3" draw:formula="336575"/>
          <draw:equation draw:name="f4" draw:formula="265772"/>
          <draw:equation draw:name="f5" draw:formula="331000"/>
          <draw:equation draw:name="f6" draw:formula="223304"/>
          <draw:equation draw:name="f7" draw:formula="330885"/>
          <draw:equation draw:name="f8" draw:formula="222351"/>
          <draw:equation draw:name="f9" draw:formula="314820"/>
          <draw:equation draw:name="f10" draw:formula="183108"/>
          <draw:equation draw:name="f11" draw:formula="289877"/>
          <draw:equation draw:name="f12" draw:formula="149555"/>
          <draw:equation draw:name="f13" draw:formula="257568"/>
          <draw:equation draw:name="f14" draw:formula="123215"/>
          <draw:equation draw:name="f15" draw:formula="252704"/>
          <draw:equation draw:name="f16" draw:formula="120408"/>
          <draw:equation draw:name="f17" draw:formula="251574"/>
          <draw:equation draw:name="f18" draw:formula="119684"/>
          <draw:equation draw:name="f19" draw:formula="250278"/>
          <draw:equation draw:name="f20" draw:formula="118732"/>
          <draw:equation draw:name="f21" draw:formula="249402"/>
          <draw:equation draw:name="f22" draw:formula="118351"/>
          <draw:equation draw:name="f23" draw:formula="248983"/>
          <draw:equation draw:name="f24" draw:formula="118173"/>
          <draw:equation draw:name="f25" draw:formula="247853"/>
          <draw:equation draw:name="f26" draw:formula="117436"/>
          <draw:equation draw:name="f27" draw:formula="246557"/>
          <draw:equation draw:name="f28" draw:formula="116878"/>
          <draw:equation draw:name="f29" draw:formula="245249"/>
          <draw:equation draw:name="f30" draw:formula="116128"/>
          <draw:equation draw:name="f31" draw:formula="243941"/>
          <draw:equation draw:name="f32" draw:formula="115582"/>
          <draw:equation draw:name="f33" draw:formula="240969"/>
          <draw:equation draw:name="f34" draw:formula="114071"/>
          <draw:equation draw:name="f35" draw:formula="226745"/>
          <draw:equation draw:name="f36" draw:formula="108127"/>
          <draw:equation draw:name="f37" draw:formula="224320"/>
          <draw:equation draw:name="f38" draw:formula="107111"/>
          <draw:equation draw:name="f39" draw:formula="206832"/>
          <draw:equation draw:name="f40" draw:formula="101942"/>
          <draw:equation draw:name="f41" draw:formula="188620"/>
          <draw:equation draw:name="f42" draw:formula="98691"/>
          <draw:equation draw:name="f43" draw:formula="169773"/>
          <draw:equation draw:name="f44" draw:formula="97472"/>
          <draw:equation draw:name="f45" draw:formula="148907"/>
          <draw:equation draw:name="f46" draw:formula="148323"/>
          <draw:equation draw:name="f47" draw:formula="138887"/>
          <draw:equation draw:name="f48" draw:formula="100076"/>
          <draw:equation draw:name="f49" draw:formula="128968"/>
          <draw:equation draw:name="f50" draw:formula="102184"/>
          <draw:equation draw:name="f51" draw:formula="119189"/>
          <draw:equation draw:name="f52" draw:formula="104889"/>
          <draw:equation draw:name="f53" draw:formula="109588"/>
          <draw:equation draw:name="f54" draw:formula="59474"/>
          <draw:equation draw:name="f55" draw:formula="88722"/>
          <draw:equation draw:name="f56" draw:formula="117640"/>
          <draw:equation draw:name="f57" draw:formula="81978"/>
          <draw:equation draw:name="f58" draw:formula="121424"/>
          <draw:equation draw:name="f59" draw:formula="57391"/>
          <draw:equation draw:name="f60" draw:formula="139420"/>
          <draw:equation draw:name="f61" draw:formula="56083"/>
          <draw:equation draw:name="f62" draw:formula="140550"/>
          <draw:equation draw:name="f63" draw:formula="54991"/>
          <draw:equation draw:name="f64" draw:formula="141655"/>
          <draw:equation draw:name="f65" draw:formula="53657"/>
          <draw:equation draw:name="f66" draw:formula="142773"/>
          <draw:equation draw:name="f67" draw:formula="50292"/>
          <draw:equation draw:name="f68" draw:formula="145973"/>
          <draw:equation draw:name="f69" draw:formula="46951"/>
          <draw:equation draw:name="f70" draw:formula="149313"/>
          <draw:equation draw:name="f71" draw:formula="43802"/>
          <draw:equation draw:name="f72" draw:formula="152666"/>
          <draw:equation draw:name="f73" draw:formula="43053"/>
          <draw:equation draw:name="f74" draw:formula="153593"/>
          <draw:equation draw:name="f75" draw:formula="42125"/>
          <draw:equation draw:name="f76" draw:formula="154508"/>
          <draw:equation draw:name="f77" draw:formula="41376"/>
          <draw:equation draw:name="f78" draw:formula="155448"/>
          <draw:equation draw:name="f79" draw:formula="41160"/>
          <draw:equation draw:name="f80" draw:formula="155638"/>
          <draw:equation draw:name="f81" draw:formula="40449"/>
          <draw:equation draw:name="f82" draw:formula="156578"/>
          <draw:equation draw:name="f83" draw:formula="39497"/>
          <draw:equation draw:name="f84" draw:formula="157695"/>
          <draw:equation draw:name="f85" draw:formula="38773"/>
          <draw:equation draw:name="f86" draw:formula="158623"/>
          <draw:equation draw:name="f87" draw:formula="36512"/>
          <draw:equation draw:name="f88" draw:formula="161226"/>
          <draw:equation draw:name="f89" draw:formula="35585"/>
          <draw:equation draw:name="f90" draw:formula="162521"/>
          <draw:equation draw:name="f91" draw:formula="33909"/>
          <draw:equation draw:name="f92" draw:formula="164414"/>
          <draw:equation draw:name="f93" draw:formula="32410"/>
          <draw:equation draw:name="f94" draw:formula="166624"/>
          <draw:equation draw:name="f95" draw:formula="30937"/>
          <draw:equation draw:name="f96" draw:formula="168681"/>
          <draw:equation draw:name="f97" draw:formula="30721"/>
          <draw:equation draw:name="f98" draw:formula="168884"/>
          <draw:equation draw:name="f99" draw:formula="30556"/>
          <draw:equation draw:name="f100" draw:formula="169062"/>
          <draw:equation draw:name="f101" draw:formula="30010"/>
          <draw:equation draw:name="f102" draw:formula="169976"/>
          <draw:equation draw:name="f103" draw:formula="29260"/>
          <draw:equation draw:name="f104" draw:formula="170916"/>
          <draw:equation draw:name="f105" draw:formula="28702"/>
          <draw:equation draw:name="f106" draw:formula="172046"/>
          <draw:equation draw:name="f107" draw:formula="28333"/>
          <draw:equation draw:name="f108" draw:formula="172402"/>
          <draw:equation draw:name="f109" draw:formula="28130"/>
          <draw:equation draw:name="f110" draw:formula="172580"/>
          <draw:equation draw:name="f111" draw:formula="27584"/>
          <draw:equation draw:name="f112" draw:formula="173532"/>
          <draw:equation draw:name="f113" draw:formula="26835"/>
          <draw:equation draw:name="f114" draw:formula="174637"/>
          <draw:equation draw:name="f115" draw:formula="26289"/>
          <draw:equation draw:name="f116" draw:formula="175590"/>
          <draw:equation draw:name="f117" draw:formula="25323"/>
          <draw:equation draw:name="f118" draw:formula="176885"/>
          <draw:equation draw:name="f119" draw:formula="24612"/>
          <draw:equation draw:name="f120" draw:formula="178193"/>
          <draw:equation draw:name="f121" draw:formula="23850"/>
          <draw:equation draw:name="f122" draw:formula="179501"/>
          <draw:equation draw:name="f123" draw:formula="22733"/>
          <draw:equation draw:name="f124" draw:formula="180987"/>
          <draw:equation draw:name="f125" draw:formula="21971"/>
          <draw:equation draw:name="f126" draw:formula="182676"/>
          <draw:equation draw:name="f127" draw:formula="5422"/>
          <draw:equation draw:name="f128" draw:formula="533"/>
          <draw:equation draw:name="f129" draw:formula="279095"/>
          <draw:equation draw:name="f130" draw:formula="2070"/>
          <draw:equation draw:name="f131" draw:formula="292011"/>
          <draw:equation draw:name="f132" draw:formula="4660"/>
          <draw:equation draw:name="f133" draw:formula="304939"/>
          <draw:equation draw:name="f134" draw:formula="8178"/>
          <draw:equation draw:name="f135" draw:formula="317411"/>
          <draw:equation draw:name="f136" draw:formula="30187"/>
          <draw:equation draw:name="f137" draw:formula="26136"/>
          <draw:equation draw:name="f138" draw:formula="23215"/>
          <draw:equation draw:name="f139" draw:formula="292163"/>
          <draw:equation draw:name="f140" draw:formula="21463"/>
          <draw:equation draw:name="f141" draw:formula="20878"/>
          <draw:equation draw:name="f142" draw:formula="25577"/>
          <draw:equation draw:name="f143" draw:formula="229146"/>
          <draw:equation draw:name="f144" draw:formula="39065"/>
          <draw:equation draw:name="f145" draw:formula="195224"/>
          <draw:equation draw:name="f146" draw:formula="60426"/>
          <draw:equation draw:name="f147" draw:formula="165608"/>
          <draw:equation draw:name="f148" draw:formula="141859"/>
          <draw:equation draw:name="f149" draw:formula="130467"/>
          <draw:equation draw:name="f150" draw:formula="119075"/>
          <draw:equation draw:name="f151" draw:formula="126746"/>
          <draw:equation draw:name="f152" draw:formula="128816"/>
          <draw:equation draw:name="f153" draw:formula="123685"/>
          <draw:equation draw:name="f154" draw:formula="138315"/>
          <draw:equation draw:name="f155" draw:formula="138099"/>
          <draw:equation draw:name="f156" draw:formula="215938"/>
          <draw:equation draw:name="f157" draw:formula="126225"/>
          <draw:equation draw:name="f158" draw:formula="256006"/>
          <draw:equation draw:name="f159" draw:formula="147320"/>
          <draw:equation draw:name="f160" draw:formula="287578"/>
          <draw:equation draw:name="f161" draw:formula="179235"/>
          <draw:equation draw:name="f162" draw:formula="308279"/>
          <draw:equation draw:name="f163" draw:formula="219519"/>
          <draw:equation draw:name="f164" draw:formula="315709"/>
          <draw:equation draw:name="f165" draw:formula="315137"/>
          <draw:equation draw:name="f166" draw:formula="313436"/>
          <draw:equation draw:name="f167" draw:formula="313423"/>
          <draw:equation draw:name="f168" draw:formula="310515"/>
          <draw:equation draw:name="f169" draw:formula="306400"/>
          <draw:equation draw:name="f170" draw:formula="338289"/>
          <draw:equation draw:name="f171" draw:formula="296672"/>
          <draw:equation draw:name="f172" draw:formula="277355"/>
          <draw:equation draw:name="f173" draw:formula="365048"/>
          <draw:equation draw:name="f174" draw:formula="224802"/>
          <draw:equation draw:name="f175" draw:formula="402107"/>
          <draw:equation draw:name="f176" draw:formula="185788"/>
          <draw:equation draw:name="f177" draw:formula="412457"/>
          <draw:equation draw:name="f178" draw:formula="413385"/>
          <draw:equation draw:name="f179" draw:formula="434073"/>
          <draw:equation draw:name="f180" draw:formula="177774"/>
          <draw:equation draw:name="f181" draw:formula="433527"/>
          <draw:equation draw:name="f182" draw:formula="239547"/>
          <draw:equation draw:name="f183" draw:formula="418325"/>
          <draw:equation draw:name="f184" draw:formula="278879"/>
          <draw:equation draw:name="f185" draw:formula="392645"/>
          <draw:equation draw:name="f186" draw:formula="309549"/>
          <draw:equation draw:name="f187" draw:formula="357263"/>
          <draw:equation draw:name="f188" draw:formula="329463"/>
          <draw:equation draw:name="f189" draw:formula="314274"/>
          <draw:equation draw:name="f190" draw:formula="637921"/>
          <draw:equation draw:name="f191" draw:formula="269760"/>
          <draw:equation draw:name="f192" draw:formula="635266"/>
          <draw:equation draw:name="f193" draw:formula="237032"/>
          <draw:equation draw:name="f194" draw:formula="627392"/>
          <draw:equation draw:name="f195" draw:formula="207505"/>
          <draw:equation draw:name="f196" draw:formula="616026"/>
          <draw:equation draw:name="f197" draw:formula="184734"/>
          <draw:equation draw:name="f198" draw:formula="610069"/>
          <draw:equation draw:name="f199" draw:formula="315531"/>
          <draw:equation draw:name="f200" draw:formula="592594"/>
          <draw:equation draw:name="f201" draw:formula="352171"/>
          <draw:equation draw:name="f202" draw:formula="564235"/>
          <draw:equation draw:name="f203" draw:formula="379069"/>
          <draw:equation draw:name="f204" draw:formula="525589"/>
          <draw:equation draw:name="f205" draw:formula="395643"/>
          <draw:equation draw:name="f206" draw:formula="477291"/>
          <draw:equation draw:name="f207" draw:formula="401307"/>
          <draw:equation draw:name="f208" draw:formula="388543"/>
          <draw:equation draw:name="f209" draw:formula="138163"/>
          <draw:equation draw:name="f210" draw:formula="143814"/>
          <draw:equation draw:name="f211" draw:formula="160401"/>
          <draw:equation draw:name="f212" draw:formula="187312"/>
          <draw:equation draw:name="f213" draw:formula="223964"/>
          <draw:equation draw:name="f214" draw:formula="614438"/>
          <draw:equation draw:name="f215" draw:formula="181546"/>
          <draw:equation draw:name="f216" draw:formula="596557"/>
          <draw:equation draw:name="f217" draw:formula="159550"/>
          <draw:equation draw:name="f218" draw:formula="573189"/>
          <draw:equation draw:name="f219" draw:formula="141427"/>
          <draw:equation draw:name="f220" draw:formula="566216"/>
          <draw:equation draw:name="f221" draw:formula="545249"/>
          <draw:equation draw:name="f222" draw:formula="128320"/>
          <draw:equation draw:name="f223" draw:formula="513143"/>
          <draw:equation draw:name="f224" draw:formula="120357"/>
          <draw:equation draw:name="f225" draw:formula="117665"/>
          <draw:equation draw:name="f226" draw:formula="366636"/>
          <draw:equation draw:name="f227" draw:formula="421868"/>
          <draw:equation draw:name="f228" draw:formula="411175"/>
          <draw:equation draw:name="f229" draw:formula="379920"/>
          <draw:equation draw:name="f230" draw:formula="331952"/>
          <draw:equation draw:name="f231" draw:formula="302450"/>
          <draw:equation draw:name="f232" draw:formula="?f2+0-?f0"/>
          <draw:equation draw:name="f233" draw:formula="?f1+0-?f0"/>
          <draw:equation draw:name="f234" draw:formula="?f233*1/638175"/>
          <draw:equation draw:name="f235" draw:formula="?f232*1/434340"/>
          <draw:equation draw:name="f236" draw:formula="?f0*1/?f234"/>
          <draw:equation draw:name="f237" draw:formula="?f1*1/?f234"/>
          <draw:equation draw:name="f238" draw:formula="?f0*1/?f235"/>
          <draw:equation draw:name="f239" draw:formula="?f2*1/?f235"/>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7.062cm" svg:y="2.197cm" svg:width="0.743cm" svg:height="0.847cm" draw:style-name="Mgr91">
        <text:p text:style-name="MP92"><text:span text:style-name="MT93"/></text:p>
        <draw:enhanced-geometry draw:type="non-primitive" svg:viewBox="0 0 267335 304800" draw:enhanced-path="M ?f3 ?f4 L ?f5 ?f6 L ?f7 ?f0 L ?f8 ?f0 L ?f9 ?f10 L ?f9 ?f0 L ?f0 ?f0 L ?f0 ?f4 L ?f9 ?f4 L ?f9 ?f11 L ?f12 ?f4 L ?f3 ?f4 Z N M ?f13 ?f0 L ?f14 ?f0 L ?f14 ?f15 L ?f13 ?f15 L ?f13 ?f0 Z N " draw:modifiers="0">
          <draw:equation draw:name="f0" draw:formula="0"/>
          <draw:equation draw:name="f1" draw:formula="267335"/>
          <draw:equation draw:name="f2" draw:formula="304800"/>
          <draw:equation draw:name="f3" draw:formula="219202"/>
          <draw:equation draw:name="f4" draw:formula="304177"/>
          <draw:equation draw:name="f5" draw:formula="38811"/>
          <draw:equation draw:name="f6" draw:formula="150279"/>
          <draw:equation draw:name="f7" draw:formula="214680"/>
          <draw:equation draw:name="f8" draw:formula="181927"/>
          <draw:equation draw:name="f9" draw:formula="21882"/>
          <draw:equation draw:name="f10" draw:formula="137058"/>
          <draw:equation draw:name="f11" draw:formula="163944"/>
          <draw:equation draw:name="f12" draw:formula="185991"/>
          <draw:equation draw:name="f13" draw:formula="267182"/>
          <draw:equation draw:name="f14" draw:formula="245287"/>
          <draw:equation draw:name="f15" draw:formula="304165"/>
          <draw:equation draw:name="f16" draw:formula="?f2+0-?f0"/>
          <draw:equation draw:name="f17" draw:formula="?f1+0-?f0"/>
          <draw:equation draw:name="f18" draw:formula="?f17*1/267335"/>
          <draw:equation draw:name="f19" draw:formula="?f16*1/304800"/>
          <draw:equation draw:name="f20" draw:formula="?f0*1/?f18"/>
          <draw:equation draw:name="f21" draw:formula="?f1*1/?f18"/>
          <draw:equation draw:name="f22" draw:formula="?f0*1/?f19"/>
          <draw:equation draw:name="f23" draw:formula="?f2*1/?f19"/>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7.951cm" svg:y="2.198cm" svg:width="0.626cm" svg:height="0.843cm" draw:style-name="Mgr94">
        <text:p text:style-name="MP95"><text:span text:style-name="MT96"/></text:p>
        <draw:enhanced-geometry draw:type="non-primitive" svg:viewBox="0 0 225425 303530" draw:enhanced-path="M ?f3 ?f4 L ?f5 ?f4 L ?f5 ?f6 L ?f7 ?f6 L ?f7 ?f8 L ?f5 ?f8 L ?f5 ?f9 L ?f7 ?f9 L ?f7 ?f0 L ?f0 ?f0 L ?f0 ?f9 L ?f0 ?f8 L ?f0 ?f6 L ?f0 ?f4 L ?f0 ?f2 L ?f3 ?f2 L ?f3 ?f4 Z N " draw:modifiers="0">
          <draw:equation draw:name="f0" draw:formula="0"/>
          <draw:equation draw:name="f1" draw:formula="225425"/>
          <draw:equation draw:name="f2" draw:formula="303530"/>
          <draw:equation draw:name="f3" draw:formula="224955"/>
          <draw:equation draw:name="f4" draw:formula="283210"/>
          <draw:equation draw:name="f5" draw:formula="21996"/>
          <draw:equation draw:name="f6" draw:formula="160020"/>
          <draw:equation draw:name="f7" draw:formula="74561"/>
          <draw:equation draw:name="f8" draw:formula="138430"/>
          <draw:equation draw:name="f9" draw:formula="20320"/>
          <draw:equation draw:name="f10" draw:formula="?f2+0-?f0"/>
          <draw:equation draw:name="f11" draw:formula="?f1+0-?f0"/>
          <draw:equation draw:name="f12" draw:formula="?f11*1/225425"/>
          <draw:equation draw:name="f13" draw:formula="?f10*1/303530"/>
          <draw:equation draw:name="f14" draw:formula="?f0*1/?f12"/>
          <draw:equation draw:name="f15" draw:formula="?f1*1/?f12"/>
          <draw:equation draw:name="f16" draw:formula="?f0*1/?f13"/>
          <draw:equation draw:name="f17" draw:formula="?f2*1/?f1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6.344cm" svg:y="2.98cm" svg:width="0.6cm" svg:height="0.064cm" draw:style-name="Mgr97">
        <text:p text:style-name="MP98"><text:span text:style-name="MT99"/></text:p>
        <draw:enhanced-geometry draw:type="non-primitive" svg:viewBox="0 0 215900 22859" draw:enhanced-path="M ?f3 ?f4 L ?f5 ?f4 L ?f6 ?f0 L ?f7 ?f8 L ?f0 ?f9 L ?f3 ?f9 L ?f3 ?f4 Z N " draw:modifiers="0">
          <draw:equation draw:name="f0" draw:formula="0"/>
          <draw:equation draw:name="f1" draw:formula="215900"/>
          <draw:equation draw:name="f2" draw:formula="22859"/>
          <draw:equation draw:name="f3" draw:formula="215620"/>
          <draw:equation draw:name="f4" draw:formula="1955"/>
          <draw:equation draw:name="f5" draw:formula="14719"/>
          <draw:equation draw:name="f6" draw:formula="16116"/>
          <draw:equation draw:name="f7" draw:formula="14655"/>
          <draw:equation draw:name="f8" draw:formula="1993"/>
          <draw:equation draw:name="f9" draw:formula="22440"/>
          <draw:equation draw:name="f10" draw:formula="?f2+0-?f0"/>
          <draw:equation draw:name="f11" draw:formula="?f1+0-?f0"/>
          <draw:equation draw:name="f12" draw:formula="?f11*1/215900"/>
          <draw:equation draw:name="f13" draw:formula="?f10*1/22859"/>
          <draw:equation draw:name="f14" draw:formula="?f0*1/?f12"/>
          <draw:equation draw:name="f15" draw:formula="?f1*1/?f12"/>
          <draw:equation draw:name="f16" draw:formula="?f0*1/?f13"/>
          <draw:equation draw:name="f17" draw:formula="?f2*1/?f1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100" svg:x="3.912cm" svg:y="2.197cm" svg:width="0.347cm" svg:height="0.555cm">
        <draw:image xlink:href="Pictures/image2.png" xlink:show="embed" xlink:actuate="onLoad"/>
      </draw:frame>
      <draw:frame draw:style-name="Mgr101" svg:x="4.885cm" svg:y="3.364cm" svg:width="0.348cm" svg:height="0.415cm">
        <draw:image xlink:href="Pictures/image3.png" xlink:show="embed" xlink:actuate="onLoad"/>
      </draw:frame>
      <draw:frame draw:style-name="Mgr102" svg:x="5.33cm" svg:y="3.363cm" svg:width="0.644cm" svg:height="0.417cm">
        <draw:image xlink:href="Pictures/image4.png" xlink:show="embed" xlink:actuate="onLoad"/>
      </draw:frame>
      <draw:frame draw:style-name="Mgr103" svg:x="6.194cm" svg:y="3.364cm" svg:width="0.302cm" svg:height="0.415cm">
        <draw:image xlink:href="Pictures/image5.png" xlink:show="embed" xlink:actuate="onLoad"/>
      </draw:frame>
      <draw:custom-shape svg:x="6.59cm" svg:y="3.364cm" svg:width="0.051cm" svg:height="0.416cm" draw:style-name="Mgr104">
        <text:p text:style-name="MP105"><text:span text:style-name="MT106"/></text:p>
        <draw:enhanced-geometry draw:type="non-primitive" svg:viewBox="0 0 18414 149859" draw:enhanced-path="M ?f3 ?f0 L ?f0 ?f0 L ?f0 ?f4 L ?f3 ?f4 L ?f3 ?f0 Z N " draw:modifiers="0">
          <draw:equation draw:name="f0" draw:formula="0"/>
          <draw:equation draw:name="f1" draw:formula="18414"/>
          <draw:equation draw:name="f2" draw:formula="149859"/>
          <draw:equation draw:name="f3" draw:formula="18271"/>
          <draw:equation draw:name="f4" draw:formula="149471"/>
          <draw:equation draw:name="f5" draw:formula="?f2+0-?f0"/>
          <draw:equation draw:name="f6" draw:formula="?f1+0-?f0"/>
          <draw:equation draw:name="f7" draw:formula="?f6*1/18414"/>
          <draw:equation draw:name="f8" draw:formula="?f5*1/149859"/>
          <draw:equation draw:name="f9" draw:formula="?f0*1/?f7"/>
          <draw:equation draw:name="f10" draw:formula="?f1*1/?f7"/>
          <draw:equation draw:name="f11" draw:formula="?f0*1/?f8"/>
          <draw:equation draw:name="f12" draw:formula="?f2*1/?f8"/>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107" svg:x="6.725cm" svg:y="3.364cm" svg:width="0.3cm" svg:height="0.415cm">
        <draw:image xlink:href="Pictures/image6.png" xlink:show="embed" xlink:actuate="onLoad"/>
      </draw:frame>
      <draw:frame draw:style-name="Mgr108" svg:x="7.109cm" svg:y="3.364cm" svg:width="0.341cm" svg:height="0.415cm">
        <draw:image xlink:href="Pictures/image7.png" xlink:show="embed" xlink:actuate="onLoad"/>
      </draw:frame>
      <draw:custom-shape svg:x="7.57cm" svg:y="3.363cm" svg:width="0.243cm" svg:height="0.416cm" draw:style-name="Mgr109">
        <text:p text:style-name="MP110"><text:span text:style-name="MT111"/></text:p>
        <draw:enhanced-geometry draw:type="non-primitive" svg:viewBox="0 0 87630 149859" draw:enhanced-path="M ?f3 ?f0 L ?f0 ?f0 L ?f0 ?f4 L ?f0 ?f5 L ?f0 ?f6 L ?f0 ?f7 L ?f0 ?f8 L ?f3 ?f8 L ?f3 ?f7 L ?f9 ?f7 L ?f9 ?f6 L ?f10 ?f6 L ?f10 ?f5 L ?f9 ?f5 L ?f9 ?f4 L ?f3 ?f4 L ?f3 ?f0 Z N " draw:modifiers="0">
          <draw:equation draw:name="f0" draw:formula="0"/>
          <draw:equation draw:name="f1" draw:formula="87630"/>
          <draw:equation draw:name="f2" draw:formula="149859"/>
          <draw:equation draw:name="f3" draw:formula="87566"/>
          <draw:equation draw:name="f4" draw:formula="15240"/>
          <draw:equation draw:name="f5" draw:formula="63500"/>
          <draw:equation draw:name="f6" draw:formula="78740"/>
          <draw:equation draw:name="f7" draw:formula="134620"/>
          <draw:equation draw:name="f8" draw:formula="149860"/>
          <draw:equation draw:name="f9" draw:formula="18262"/>
          <draw:equation draw:name="f10" draw:formula="83375"/>
          <draw:equation draw:name="f11" draw:formula="?f2+0-?f0"/>
          <draw:equation draw:name="f12" draw:formula="?f1+0-?f0"/>
          <draw:equation draw:name="f13" draw:formula="?f12*1/87630"/>
          <draw:equation draw:name="f14" draw:formula="?f11*1/149859"/>
          <draw:equation draw:name="f15" draw:formula="?f0*1/?f13"/>
          <draw:equation draw:name="f16" draw:formula="?f1*1/?f13"/>
          <draw:equation draw:name="f17" draw:formula="?f0*1/?f14"/>
          <draw:equation draw:name="f18" draw:formula="?f2*1/?f1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112" svg:x="7.882cm" svg:y="3.358cm" svg:width="0.275cm" svg:height="0.427cm">
        <draw:image xlink:href="Pictures/image8.png" xlink:show="embed" xlink:actuate="onLoad"/>
      </draw:frame>
      <draw:frame draw:style-name="Mgr113" svg:x="8.242cm" svg:y="3.364cm" svg:width="0.334cm" svg:height="0.421cm">
        <draw:image xlink:href="Pictures/image9.png" xlink:show="embed" xlink:actuate="onLoad"/>
      </draw:frame>
      <draw:custom-shape svg:x="2.328cm" svg:y="2.031cm" svg:width="1.168cm" svg:height="1.168cm" draw:style-name="Mgr114">
        <text:p text:style-name="MP115"><text:span text:style-name="MT116"/></text:p>
        <draw:enhanced-geometry draw:type="non-primitive" svg:viewBox="0 0 420369 420369" draw:enhanced-path="M ?f2 ?f0 L ?f0 ?f0 L ?f0 ?f2 L ?f2 ?f2 L ?f2 ?f0 Z N " draw:modifiers="0">
          <draw:equation draw:name="f0" draw:formula="0"/>
          <draw:equation draw:name="f1" draw:formula="420369"/>
          <draw:equation draw:name="f2" draw:formula="420228"/>
          <draw:equation draw:name="f3" draw:formula="?f1+0-?f0"/>
          <draw:equation draw:name="f4" draw:formula="?f3*1/420369"/>
          <draw:equation draw:name="f5" draw:formula="?f0*1/?f4"/>
          <draw:equation draw:name="f6" draw:formula="?f1*1/?f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768cm" svg:y="2.192cm" svg:width="0.568cm" svg:height="0.845cm" draw:style-name="Mgr117">
        <text:p text:style-name="MP118"><text:span text:style-name="MT119"/></text:p>
        <draw:enhanced-geometry draw:type="non-primitive" svg:viewBox="0 0 204469 304165" draw:enhanced-path="M ?f3 ?f4 L ?f0 ?f5 L ?f0 ?f6 L ?f3 ?f7 L ?f3 ?f4 Z N M ?f8 ?f9 L ?f10 ?f11 L ?f12 ?f13 L ?f14 ?f15 L ?f16 ?f17 L ?f18 ?f19 L ?f20 ?f21 L ?f22 ?f23 L ?f24 ?f25 L ?f26 ?f27 L ?f28 ?f29 L ?f30 ?f0 L ?f0 ?f0 L ?f0 ?f31 L ?f3 ?f32 L ?f3 ?f33 L ?f34 ?f33 L ?f35 ?f36 L ?f37 ?f38 L ?f39 ?f40 L ?f41 ?f42 L ?f43 ?f44 L ?f45 ?f46 L ?f47 ?f46 L ?f0 ?f48 L ?f0 ?f49 L ?f3 ?f49 L ?f3 ?f50 L ?f51 ?f50 L ?f52 ?f53 L ?f54 ?f55 L ?f56 ?f57 L ?f58 ?f59 L ?f60 ?f61 L ?f60 ?f62 L ?f63 ?f62 L ?f64 ?f65 L ?f66 ?f67 L ?f68 ?f69 L ?f8 ?f70 L ?f8 ?f9 Z N " draw:modifiers="0">
          <draw:equation draw:name="f0" draw:formula="0"/>
          <draw:equation draw:name="f1" draw:formula="204469"/>
          <draw:equation draw:name="f2" draw:formula="304165"/>
          <draw:equation draw:name="f3" draw:formula="23710"/>
          <draw:equation draw:name="f4" draw:formula="90017"/>
          <draw:equation draw:name="f5" draw:formula="106680"/>
          <draw:equation draw:name="f6" draw:formula="108254"/>
          <draw:equation draw:name="f7" draw:formula="91630"/>
          <draw:equation draw:name="f8" draw:formula="204355"/>
          <draw:equation draw:name="f9" draw:formula="225005"/>
          <draw:equation draw:name="f10" draw:formula="189166"/>
          <draw:equation draw:name="f11" draw:formula="178904"/>
          <draw:equation draw:name="f12" draw:formula="151409"/>
          <draw:equation draw:name="f13" draw:formula="152654"/>
          <draw:equation draw:name="f14" draw:formula="134607"/>
          <draw:equation draw:name="f15" draw:formula="149034"/>
          <draw:equation draw:name="f16" draw:formula="127241"/>
          <draw:equation draw:name="f17" draw:formula="147574"/>
          <draw:equation draw:name="f18" draw:formula="168643"/>
          <draw:equation draw:name="f19" draw:formula="126631"/>
          <draw:equation draw:name="f20" draw:formula="188760"/>
          <draw:equation draw:name="f21" draw:formula="85547"/>
          <draw:equation draw:name="f22" draw:formula="189484"/>
          <draw:equation draw:name="f23" draw:formula="74282"/>
          <draw:equation draw:name="f24" draw:formula="188112"/>
          <draw:equation draw:name="f25" draw:formula="58216"/>
          <draw:equation draw:name="f26" draw:formula="167347"/>
          <draw:equation draw:name="f27" draw:formula="20358"/>
          <draw:equation draw:name="f28" draw:formula="133337"/>
          <draw:equation draw:name="f29" draw:formula="2336"/>
          <draw:equation draw:name="f30" draw:formula="114757"/>
          <draw:equation draw:name="f31" draw:formula="81597"/>
          <draw:equation draw:name="f32" draw:formula="64935"/>
          <draw:equation draw:name="f33" draw:formula="20193"/>
          <draw:equation draw:name="f34" draw:formula="100317"/>
          <draw:equation draw:name="f35" draw:formula="140233"/>
          <draw:equation draw:name="f36" draw:formula="29337"/>
          <draw:equation draw:name="f37" draw:formula="164744"/>
          <draw:equation draw:name="f38" draw:formula="66776"/>
          <draw:equation draw:name="f39" draw:formula="165760"/>
          <draw:equation draw:name="f40" draw:formula="79578"/>
          <draw:equation draw:name="f41" draw:formula="164693"/>
          <draw:equation draw:name="f42" draw:formula="92214"/>
          <draw:equation draw:name="f43" draw:formula="140893"/>
          <draw:equation draw:name="f44" draw:formula="128739"/>
          <draw:equation draw:name="f45" draw:formula="107911"/>
          <draw:equation draw:name="f46" draw:formula="139014"/>
          <draw:equation draw:name="f47" draw:formula="24358"/>
          <draw:equation draw:name="f48" draw:formula="156121"/>
          <draw:equation draw:name="f49" draw:formula="263118"/>
          <draw:equation draw:name="f50" draw:formula="159207"/>
          <draw:equation draw:name="f51" draw:formula="120675"/>
          <draw:equation draw:name="f52" draw:formula="162001"/>
          <draw:equation draw:name="f53" draw:formula="176555"/>
          <draw:equation draw:name="f54" draw:formula="180136"/>
          <draw:equation draw:name="f55" draw:formula="221500"/>
          <draw:equation draw:name="f56" draw:formula="179057"/>
          <draw:equation draw:name="f57" draw:formula="234784"/>
          <draw:equation draw:name="f58" draw:formula="154152"/>
          <draw:equation draw:name="f59" draw:formula="273519"/>
          <draw:equation draw:name="f60" draw:formula="118618"/>
          <draw:equation draw:name="f61" draw:formula="283641"/>
          <draw:equation draw:name="f62" draw:formula="304025"/>
          <draw:equation draw:name="f63" draw:formula="126657"/>
          <draw:equation draw:name="f64" draw:formula="136334"/>
          <draw:equation draw:name="f65" draw:formula="303428"/>
          <draw:equation draw:name="f66" draw:formula="176237"/>
          <draw:equation draw:name="f67" draw:formula="287540"/>
          <draw:equation draw:name="f68" draw:formula="202412"/>
          <draw:equation draw:name="f69" draw:formula="245618"/>
          <draw:equation draw:name="f70" draw:formula="226326"/>
          <draw:equation draw:name="f71" draw:formula="?f2+0-?f0"/>
          <draw:equation draw:name="f72" draw:formula="?f1+0-?f0"/>
          <draw:equation draw:name="f73" draw:formula="?f72*1/204469"/>
          <draw:equation draw:name="f74" draw:formula="?f71*1/304165"/>
          <draw:equation draw:name="f75" draw:formula="?f0*1/?f73"/>
          <draw:equation draw:name="f76" draw:formula="?f1*1/?f73"/>
          <draw:equation draw:name="f77" draw:formula="?f0*1/?f74"/>
          <draw:equation draw:name="f78" draw:formula="?f2*1/?f7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120" svg:x="2.487cm" svg:y="2.194cm" svg:width="0.553cm" svg:height="0.843cm">
        <draw:image xlink:href="Pictures/image1.png" xlink:show="embed" xlink:actuate="onLoad"/>
      </draw:frame>
      <draw:custom-shape svg:x="3.749cm" svg:y="2.752cm" svg:width="1.138cm" svg:height="0.45cm" draw:style-name="Mgr121">
        <text:p text:style-name="MP122"><text:span text:style-name="MT123"/></text:p>
        <draw:enhanced-geometry draw:type="non-primitive" svg:viewBox="0 0 409575 161925" draw:enhanced-path="M ?f3 ?f4 L ?f5 ?f4 L ?f6 ?f7 L ?f8 ?f9 L ?f10 ?f11 L ?f3 ?f12 L ?f3 ?f4 Z N M ?f13 ?f14 L ?f15 ?f16 L ?f17 ?f18 L ?f19 ?f20 L ?f21 ?f0 L ?f22 ?f0 L ?f22 ?f23 L ?f24 ?f23 L ?f24 ?f25 L ?f26 ?f25 L ?f26 ?f0 L ?f0 ?f0 L ?f0 ?f27 L ?f13 ?f27 L ?f13 ?f14 Z N M ?f28 ?f29 L ?f30 ?f31 L ?f32 ?f33 L ?f34 ?f35 L ?f36 ?f37 L ?f36 ?f38 L ?f28 ?f38 L ?f28 ?f29 Z N M ?f28 ?f4 L ?f36 ?f4 L ?f36 ?f39 L ?f40 ?f41 L ?f42 ?f43 L ?f44 ?f45 L ?f28 ?f46 L ?f28 ?f4 Z N " draw:modifiers="0">
          <draw:equation draw:name="f0" draw:formula="0"/>
          <draw:equation draw:name="f1" draw:formula="409575"/>
          <draw:equation draw:name="f2" draw:formula="161925"/>
          <draw:equation draw:name="f3" draw:formula="348907"/>
          <draw:equation draw:name="f4" draw:formula="20866"/>
          <draw:equation draw:name="f5" draw:formula="300050"/>
          <draw:equation draw:name="f6" draw:formula="309892"/>
          <draw:equation draw:name="f7" draw:formula="35915"/>
          <draw:equation draw:name="f8" draw:formula="321398"/>
          <draw:equation draw:name="f9" draw:formula="49618"/>
          <draw:equation draw:name="f10" draw:formula="334454"/>
          <draw:equation draw:name="f11" draw:formula="61874"/>
          <draw:equation draw:name="f12" draw:formula="72504"/>
          <draw:equation draw:name="f13" draw:formula="348919"/>
          <draw:equation draw:name="f14" draw:formula="96735"/>
          <draw:equation draw:name="f15" draw:formula="317169"/>
          <draw:equation draw:name="f16" draw:formula="74472"/>
          <draw:equation draw:name="f17" draw:formula="291338"/>
          <draw:equation draw:name="f18" draw:formula="45720"/>
          <draw:equation draw:name="f19" draw:formula="270738"/>
          <draw:equation draw:name="f20" draw:formula="7264"/>
          <draw:equation draw:name="f21" draw:formula="268478"/>
          <draw:equation draw:name="f22" draw:formula="80543"/>
          <draw:equation draw:name="f23" draw:formula="83870"/>
          <draw:equation draw:name="f24" draw:formula="277888"/>
          <draw:equation draw:name="f25" draw:formula="104368"/>
          <draw:equation draw:name="f26" draw:formula="58534"/>
          <draw:equation draw:name="f27" draw:formula="161607"/>
          <draw:equation draw:name="f28" draw:formula="409092"/>
          <draw:equation draw:name="f29" draw:formula="115747"/>
          <draw:equation draw:name="f30" draw:formula="399072"/>
          <draw:equation draw:name="f31" draw:formula="114198"/>
          <draw:equation draw:name="f32" draw:formula="389153"/>
          <draw:equation draw:name="f33" draw:formula="112102"/>
          <draw:equation draw:name="f34" draw:formula="379374"/>
          <draw:equation draw:name="f35" draw:formula="109448"/>
          <draw:equation draw:name="f36" draw:formula="369785"/>
          <draw:equation draw:name="f37" draw:formula="106235"/>
          <draw:equation draw:name="f38" draw:formula="161582"/>
          <draw:equation draw:name="f39" draw:formula="83693"/>
          <draw:equation draw:name="f40" draw:formula="379260"/>
          <draw:equation draw:name="f41" draw:formula="87426"/>
          <draw:equation draw:name="f42" draw:formula="389001"/>
          <draw:equation draw:name="f43" draw:formula="90512"/>
          <draw:equation draw:name="f44" draw:formula="398957"/>
          <draw:equation draw:name="f45" draw:formula="92938"/>
          <draw:equation draw:name="f46" draw:formula="94665"/>
          <draw:equation draw:name="f47" draw:formula="?f2+0-?f0"/>
          <draw:equation draw:name="f48" draw:formula="?f1+0-?f0"/>
          <draw:equation draw:name="f49" draw:formula="?f48*1/409575"/>
          <draw:equation draw:name="f50" draw:formula="?f47*1/161925"/>
          <draw:equation draw:name="f51" draw:formula="?f0*1/?f49"/>
          <draw:equation draw:name="f52" draw:formula="?f1*1/?f49"/>
          <draw:equation draw:name="f53" draw:formula="?f0*1/?f50"/>
          <draw:equation draw:name="f54" draw:formula="?f2*1/?f50"/>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6.299cm" svg:y="2.035cm" svg:width="0.799cm" svg:height="0.985cm" draw:style-name="Mgr124">
        <text:p text:style-name="MP125"><text:span text:style-name="MT126"/></text:p>
        <draw:enhanced-geometry draw:type="non-primitive" svg:viewBox="0 0 287655 354330" draw:enhanced-path="M ?f3 ?f4 L ?f5 ?f6 L ?f7 ?f8 L ?f9 ?f10 L ?f9 ?f11 L ?f12 ?f13 L ?f3 ?f4 Z N M ?f14 ?f15 L ?f0 ?f15 L ?f0 ?f16 L ?f17 ?f18 L ?f14 ?f15 Z N M ?f19 ?f0 L ?f0 ?f0 L ?f0 ?f20 L ?f21 ?f20 L ?f19 ?f0 Z N " draw:modifiers="0">
          <draw:equation draw:name="f0" draw:formula="0"/>
          <draw:equation draw:name="f1" draw:formula="287655"/>
          <draw:equation draw:name="f2" draw:formula="354330"/>
          <draw:equation draw:name="f3" draw:formula="31026"/>
          <draw:equation draw:name="f4" draw:formula="341960"/>
          <draw:equation draw:name="f5" draw:formula="22580"/>
          <draw:equation draw:name="f6" draw:formula="353695"/>
          <draw:equation draw:name="f7" draw:formula="24218"/>
          <draw:equation draw:name="f8" draw:formula="354139"/>
          <draw:equation draw:name="f9" draw:formula="25247"/>
          <draw:equation draw:name="f10" draw:formula="354037"/>
          <draw:equation draw:name="f11" draw:formula="353072"/>
          <draw:equation draw:name="f12" draw:formula="28397"/>
          <draw:equation draw:name="f13" draw:formula="349072"/>
          <draw:equation draw:name="f14" draw:formula="201485"/>
          <draw:equation draw:name="f15" draw:formula="78651"/>
          <draw:equation draw:name="f16" draw:formula="346646"/>
          <draw:equation draw:name="f17" draw:formula="749"/>
          <draw:equation draw:name="f18" draw:formula="345897"/>
          <draw:equation draw:name="f19" draw:formula="287324"/>
          <draw:equation draw:name="f20" draw:formula="58166"/>
          <draw:equation draw:name="f21" draw:formula="243738"/>
          <draw:equation draw:name="f22" draw:formula="?f2+0-?f0"/>
          <draw:equation draw:name="f23" draw:formula="?f1+0-?f0"/>
          <draw:equation draw:name="f24" draw:formula="?f23*1/287655"/>
          <draw:equation draw:name="f25" draw:formula="?f22*1/354330"/>
          <draw:equation draw:name="f26" draw:formula="?f0*1/?f24"/>
          <draw:equation draw:name="f27" draw:formula="?f1*1/?f24"/>
          <draw:equation draw:name="f28" draw:formula="?f0*1/?f25"/>
          <draw:equation draw:name="f29" draw:formula="?f2*1/?f25"/>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8.159cm" svg:y="2.035cm" svg:width="0.729cm" svg:height="0.727cm" draw:style-name="Mgr127">
        <text:p text:style-name="MP128"><text:span text:style-name="MT129"/></text:p>
        <draw:enhanced-geometry draw:type="non-primitive" svg:viewBox="0 0 262255 261619" draw:enhanced-path="M ?f3 ?f0 L ?f0 ?f0 L ?f0 ?f4 L ?f5 ?f4 L ?f5 ?f6 L ?f0 ?f6 L ?f0 ?f7 L ?f8 ?f7 L ?f8 ?f9 L ?f0 ?f9 L ?f0 ?f10 L ?f3 ?f10 L ?f3 ?f9 L ?f3 ?f7 L ?f3 ?f6 L ?f3 ?f4 L ?f3 ?f0 Z N " draw:modifiers="0">
          <draw:equation draw:name="f0" draw:formula="0"/>
          <draw:equation draw:name="f1" draw:formula="262255"/>
          <draw:equation draw:name="f2" draw:formula="261619"/>
          <draw:equation draw:name="f3" draw:formula="262051"/>
          <draw:equation draw:name="f4" draw:formula="58420"/>
          <draw:equation draw:name="f5" draw:formula="150406"/>
          <draw:equation draw:name="f6" draw:formula="78740"/>
          <draw:equation draw:name="f7" draw:formula="198120"/>
          <draw:equation draw:name="f8" draw:formula="124142"/>
          <draw:equation draw:name="f9" draw:formula="218440"/>
          <draw:equation draw:name="f10" draw:formula="261620"/>
          <draw:equation draw:name="f11" draw:formula="?f2+0-?f0"/>
          <draw:equation draw:name="f12" draw:formula="?f1+0-?f0"/>
          <draw:equation draw:name="f13" draw:formula="?f12*1/262255"/>
          <draw:equation draw:name="f14" draw:formula="?f11*1/261619"/>
          <draw:equation draw:name="f15" draw:formula="?f0*1/?f13"/>
          <draw:equation draw:name="f16" draw:formula="?f1*1/?f13"/>
          <draw:equation draw:name="f17" draw:formula="?f0*1/?f14"/>
          <draw:equation draw:name="f18" draw:formula="?f2*1/?f1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4.472cm" svg:y="1.87cm" svg:width="1.773cm" svg:height="1.207cm" draw:style-name="Mgr130">
        <text:p text:style-name="MP131"><text:span text:style-name="MT132"/></text:p>
        <draw:enhanced-geometry draw:type="non-primitive" svg:viewBox="0 0 638175 434340" draw:enhanced-path="M ?f3 ?f4 L ?f5 ?f6 L ?f7 ?f8 L ?f9 ?f10 L ?f11 ?f12 L ?f13 ?f14 L ?f15 ?f16 L ?f17 ?f18 L ?f19 ?f20 L ?f21 ?f22 L ?f23 ?f24 L ?f25 ?f26 L ?f27 ?f28 L ?f29 ?f30 L ?f31 ?f32 L ?f33 ?f34 L ?f35 ?f36 L ?f37 ?f38 L ?f39 ?f40 L ?f41 ?f42 L ?f43 ?f44 L ?f43 ?f0 L ?f45 ?f0 L ?f45 ?f42 L ?f46 ?f42 L ?f47 ?f48 L ?f49 ?f50 L ?f51 ?f52 L ?f53 ?f36 L ?f53 ?f54 L ?f55 ?f54 L ?f55 ?f56 L ?f57 ?f58 L ?f59 ?f60 L ?f61 ?f62 L ?f63 ?f64 L ?f65 ?f66 L ?f67 ?f68 L ?f69 ?f70 L ?f71 ?f72 L ?f73 ?f74 L ?f75 ?f76 L ?f77 ?f78 L ?f79 ?f80 L ?f81 ?f82 L ?f83 ?f84 L ?f85 ?f86 L ?f87 ?f88 L ?f89 ?f90 L ?f91 ?f92 L ?f93 ?f94 L ?f95 ?f96 L ?f97 ?f96 L ?f97 ?f98 L ?f99 ?f100 L ?f101 ?f102 L ?f103 ?f104 L ?f105 ?f106 L ?f107 ?f108 L ?f109 ?f110 L ?f111 ?f112 L ?f113 ?f114 L ?f115 ?f116 L ?f117 ?f118 L ?f119 ?f120 L ?f121 ?f122 L ?f123 ?f124 L ?f125 ?f126 L ?f127 ?f6 L ?f0 ?f4 L ?f128 ?f129 L ?f130 ?f131 L ?f132 ?f133 L ?f134 ?f135 L ?f136 ?f135 L ?f137 ?f133 L ?f138 ?f139 L ?f140 ?f129 L ?f141 ?f4 L ?f142 ?f143 L ?f144 ?f145 L ?f146 ?f147 L ?f55 ?f148 L ?f55 ?f135 L ?f53 ?f135 L ?f53 ?f148 L ?f53 ?f149 L ?f150 ?f151 L ?f152 ?f153 L ?f154 ?f58 L ?f155 ?f58 L ?f45 ?f18 L ?f45 ?f135 L ?f43 ?f135 L ?f43 ?f18 L ?f43 ?f22 L ?f156 ?f157 L ?f158 ?f159 L ?f160 ?f161 L ?f162 ?f163 L ?f164 ?f4 L ?f165 ?f129 L ?f166 ?f131 L ?f167 ?f139 L ?f168 ?f133 L ?f169 ?f135 L ?f43 ?f135 L ?f43 ?f170 L ?f171 ?f170 L ?f172 ?f173 L ?f174 ?f175 L ?f176 ?f177 L ?f43 ?f178 L ?f43 ?f179 L ?f180 ?f179 L ?f176 ?f181 L ?f182 ?f183 L ?f184 ?f185 L ?f186 ?f187 L ?f188 ?f189 L ?f3 ?f4 Z N M ?f190 ?f191 L ?f192 ?f193 L ?f194 ?f195 L ?f196 ?f197 L ?f196 ?f191 L ?f198 ?f199 L ?f200 ?f201 L ?f202 ?f203 L ?f204 ?f205 L ?f206 ?f207 L ?f208 ?f207 L ?f208 ?f209 L ?f206 ?f209 L ?f204 ?f210 L ?f202 ?f211 L ?f200 ?f212 L ?f198 ?f213 L ?f196 ?f191 L ?f196 ?f197 L ?f214 ?f215 L ?f216 ?f217 L ?f218 ?f219 L ?f220 ?f209 L ?f221 ?f222 L ?f223 ?f224 L ?f206 ?f225 L ?f226 ?f225 L ?f226 ?f227 L ?f206 ?f227 L ?f221 ?f228 L ?f216 ?f229 L ?f194 ?f230 L ?f192 ?f231 L ?f190 ?f191 Z N " draw:modifiers="0">
          <draw:equation draw:name="f0" draw:formula="0"/>
          <draw:equation draw:name="f1" draw:formula="638175"/>
          <draw:equation draw:name="f2" draw:formula="434340"/>
          <draw:equation draw:name="f3" draw:formula="336575"/>
          <draw:equation draw:name="f4" draw:formula="265772"/>
          <draw:equation draw:name="f5" draw:formula="331000"/>
          <draw:equation draw:name="f6" draw:formula="223304"/>
          <draw:equation draw:name="f7" draw:formula="330885"/>
          <draw:equation draw:name="f8" draw:formula="222351"/>
          <draw:equation draw:name="f9" draw:formula="314820"/>
          <draw:equation draw:name="f10" draw:formula="183108"/>
          <draw:equation draw:name="f11" draw:formula="289877"/>
          <draw:equation draw:name="f12" draw:formula="149555"/>
          <draw:equation draw:name="f13" draw:formula="257568"/>
          <draw:equation draw:name="f14" draw:formula="123215"/>
          <draw:equation draw:name="f15" draw:formula="252704"/>
          <draw:equation draw:name="f16" draw:formula="120408"/>
          <draw:equation draw:name="f17" draw:formula="251574"/>
          <draw:equation draw:name="f18" draw:formula="119684"/>
          <draw:equation draw:name="f19" draw:formula="250278"/>
          <draw:equation draw:name="f20" draw:formula="118732"/>
          <draw:equation draw:name="f21" draw:formula="249402"/>
          <draw:equation draw:name="f22" draw:formula="118351"/>
          <draw:equation draw:name="f23" draw:formula="248983"/>
          <draw:equation draw:name="f24" draw:formula="118173"/>
          <draw:equation draw:name="f25" draw:formula="247853"/>
          <draw:equation draw:name="f26" draw:formula="117436"/>
          <draw:equation draw:name="f27" draw:formula="246557"/>
          <draw:equation draw:name="f28" draw:formula="116878"/>
          <draw:equation draw:name="f29" draw:formula="245249"/>
          <draw:equation draw:name="f30" draw:formula="116128"/>
          <draw:equation draw:name="f31" draw:formula="243941"/>
          <draw:equation draw:name="f32" draw:formula="115582"/>
          <draw:equation draw:name="f33" draw:formula="240969"/>
          <draw:equation draw:name="f34" draw:formula="114071"/>
          <draw:equation draw:name="f35" draw:formula="226745"/>
          <draw:equation draw:name="f36" draw:formula="108127"/>
          <draw:equation draw:name="f37" draw:formula="224320"/>
          <draw:equation draw:name="f38" draw:formula="107111"/>
          <draw:equation draw:name="f39" draw:formula="206832"/>
          <draw:equation draw:name="f40" draw:formula="101942"/>
          <draw:equation draw:name="f41" draw:formula="188620"/>
          <draw:equation draw:name="f42" draw:formula="98691"/>
          <draw:equation draw:name="f43" draw:formula="169773"/>
          <draw:equation draw:name="f44" draw:formula="97472"/>
          <draw:equation draw:name="f45" draw:formula="148907"/>
          <draw:equation draw:name="f46" draw:formula="148323"/>
          <draw:equation draw:name="f47" draw:formula="138887"/>
          <draw:equation draw:name="f48" draw:formula="100076"/>
          <draw:equation draw:name="f49" draw:formula="128968"/>
          <draw:equation draw:name="f50" draw:formula="102184"/>
          <draw:equation draw:name="f51" draw:formula="119189"/>
          <draw:equation draw:name="f52" draw:formula="104889"/>
          <draw:equation draw:name="f53" draw:formula="109588"/>
          <draw:equation draw:name="f54" draw:formula="59474"/>
          <draw:equation draw:name="f55" draw:formula="88722"/>
          <draw:equation draw:name="f56" draw:formula="117640"/>
          <draw:equation draw:name="f57" draw:formula="81978"/>
          <draw:equation draw:name="f58" draw:formula="121424"/>
          <draw:equation draw:name="f59" draw:formula="57391"/>
          <draw:equation draw:name="f60" draw:formula="139420"/>
          <draw:equation draw:name="f61" draw:formula="56083"/>
          <draw:equation draw:name="f62" draw:formula="140550"/>
          <draw:equation draw:name="f63" draw:formula="54991"/>
          <draw:equation draw:name="f64" draw:formula="141655"/>
          <draw:equation draw:name="f65" draw:formula="53657"/>
          <draw:equation draw:name="f66" draw:formula="142773"/>
          <draw:equation draw:name="f67" draw:formula="50292"/>
          <draw:equation draw:name="f68" draw:formula="145973"/>
          <draw:equation draw:name="f69" draw:formula="46951"/>
          <draw:equation draw:name="f70" draw:formula="149313"/>
          <draw:equation draw:name="f71" draw:formula="43802"/>
          <draw:equation draw:name="f72" draw:formula="152666"/>
          <draw:equation draw:name="f73" draw:formula="43053"/>
          <draw:equation draw:name="f74" draw:formula="153593"/>
          <draw:equation draw:name="f75" draw:formula="42125"/>
          <draw:equation draw:name="f76" draw:formula="154508"/>
          <draw:equation draw:name="f77" draw:formula="41376"/>
          <draw:equation draw:name="f78" draw:formula="155448"/>
          <draw:equation draw:name="f79" draw:formula="41160"/>
          <draw:equation draw:name="f80" draw:formula="155638"/>
          <draw:equation draw:name="f81" draw:formula="40449"/>
          <draw:equation draw:name="f82" draw:formula="156578"/>
          <draw:equation draw:name="f83" draw:formula="39497"/>
          <draw:equation draw:name="f84" draw:formula="157695"/>
          <draw:equation draw:name="f85" draw:formula="38773"/>
          <draw:equation draw:name="f86" draw:formula="158623"/>
          <draw:equation draw:name="f87" draw:formula="36512"/>
          <draw:equation draw:name="f88" draw:formula="161226"/>
          <draw:equation draw:name="f89" draw:formula="35585"/>
          <draw:equation draw:name="f90" draw:formula="162521"/>
          <draw:equation draw:name="f91" draw:formula="33909"/>
          <draw:equation draw:name="f92" draw:formula="164414"/>
          <draw:equation draw:name="f93" draw:formula="32410"/>
          <draw:equation draw:name="f94" draw:formula="166624"/>
          <draw:equation draw:name="f95" draw:formula="30937"/>
          <draw:equation draw:name="f96" draw:formula="168681"/>
          <draw:equation draw:name="f97" draw:formula="30721"/>
          <draw:equation draw:name="f98" draw:formula="168884"/>
          <draw:equation draw:name="f99" draw:formula="30556"/>
          <draw:equation draw:name="f100" draw:formula="169062"/>
          <draw:equation draw:name="f101" draw:formula="30010"/>
          <draw:equation draw:name="f102" draw:formula="169976"/>
          <draw:equation draw:name="f103" draw:formula="29260"/>
          <draw:equation draw:name="f104" draw:formula="170916"/>
          <draw:equation draw:name="f105" draw:formula="28702"/>
          <draw:equation draw:name="f106" draw:formula="172046"/>
          <draw:equation draw:name="f107" draw:formula="28333"/>
          <draw:equation draw:name="f108" draw:formula="172402"/>
          <draw:equation draw:name="f109" draw:formula="28130"/>
          <draw:equation draw:name="f110" draw:formula="172580"/>
          <draw:equation draw:name="f111" draw:formula="27584"/>
          <draw:equation draw:name="f112" draw:formula="173532"/>
          <draw:equation draw:name="f113" draw:formula="26835"/>
          <draw:equation draw:name="f114" draw:formula="174637"/>
          <draw:equation draw:name="f115" draw:formula="26289"/>
          <draw:equation draw:name="f116" draw:formula="175590"/>
          <draw:equation draw:name="f117" draw:formula="25323"/>
          <draw:equation draw:name="f118" draw:formula="176885"/>
          <draw:equation draw:name="f119" draw:formula="24612"/>
          <draw:equation draw:name="f120" draw:formula="178193"/>
          <draw:equation draw:name="f121" draw:formula="23850"/>
          <draw:equation draw:name="f122" draw:formula="179501"/>
          <draw:equation draw:name="f123" draw:formula="22733"/>
          <draw:equation draw:name="f124" draw:formula="180987"/>
          <draw:equation draw:name="f125" draw:formula="21971"/>
          <draw:equation draw:name="f126" draw:formula="182676"/>
          <draw:equation draw:name="f127" draw:formula="5422"/>
          <draw:equation draw:name="f128" draw:formula="533"/>
          <draw:equation draw:name="f129" draw:formula="279095"/>
          <draw:equation draw:name="f130" draw:formula="2070"/>
          <draw:equation draw:name="f131" draw:formula="292011"/>
          <draw:equation draw:name="f132" draw:formula="4660"/>
          <draw:equation draw:name="f133" draw:formula="304939"/>
          <draw:equation draw:name="f134" draw:formula="8178"/>
          <draw:equation draw:name="f135" draw:formula="317411"/>
          <draw:equation draw:name="f136" draw:formula="30187"/>
          <draw:equation draw:name="f137" draw:formula="26136"/>
          <draw:equation draw:name="f138" draw:formula="23215"/>
          <draw:equation draw:name="f139" draw:formula="292163"/>
          <draw:equation draw:name="f140" draw:formula="21463"/>
          <draw:equation draw:name="f141" draw:formula="20878"/>
          <draw:equation draw:name="f142" draw:formula="25577"/>
          <draw:equation draw:name="f143" draw:formula="229146"/>
          <draw:equation draw:name="f144" draw:formula="39065"/>
          <draw:equation draw:name="f145" draw:formula="195224"/>
          <draw:equation draw:name="f146" draw:formula="60426"/>
          <draw:equation draw:name="f147" draw:formula="165608"/>
          <draw:equation draw:name="f148" draw:formula="141859"/>
          <draw:equation draw:name="f149" draw:formula="130467"/>
          <draw:equation draw:name="f150" draw:formula="119075"/>
          <draw:equation draw:name="f151" draw:formula="126746"/>
          <draw:equation draw:name="f152" draw:formula="128816"/>
          <draw:equation draw:name="f153" draw:formula="123685"/>
          <draw:equation draw:name="f154" draw:formula="138315"/>
          <draw:equation draw:name="f155" draw:formula="138099"/>
          <draw:equation draw:name="f156" draw:formula="215938"/>
          <draw:equation draw:name="f157" draw:formula="126225"/>
          <draw:equation draw:name="f158" draw:formula="256006"/>
          <draw:equation draw:name="f159" draw:formula="147320"/>
          <draw:equation draw:name="f160" draw:formula="287578"/>
          <draw:equation draw:name="f161" draw:formula="179235"/>
          <draw:equation draw:name="f162" draw:formula="308279"/>
          <draw:equation draw:name="f163" draw:formula="219519"/>
          <draw:equation draw:name="f164" draw:formula="315709"/>
          <draw:equation draw:name="f165" draw:formula="315137"/>
          <draw:equation draw:name="f166" draw:formula="313436"/>
          <draw:equation draw:name="f167" draw:formula="313423"/>
          <draw:equation draw:name="f168" draw:formula="310515"/>
          <draw:equation draw:name="f169" draw:formula="306400"/>
          <draw:equation draw:name="f170" draw:formula="338289"/>
          <draw:equation draw:name="f171" draw:formula="296672"/>
          <draw:equation draw:name="f172" draw:formula="277355"/>
          <draw:equation draw:name="f173" draw:formula="365048"/>
          <draw:equation draw:name="f174" draw:formula="224802"/>
          <draw:equation draw:name="f175" draw:formula="402107"/>
          <draw:equation draw:name="f176" draw:formula="185788"/>
          <draw:equation draw:name="f177" draw:formula="412457"/>
          <draw:equation draw:name="f178" draw:formula="413385"/>
          <draw:equation draw:name="f179" draw:formula="434073"/>
          <draw:equation draw:name="f180" draw:formula="177774"/>
          <draw:equation draw:name="f181" draw:formula="433527"/>
          <draw:equation draw:name="f182" draw:formula="239547"/>
          <draw:equation draw:name="f183" draw:formula="418325"/>
          <draw:equation draw:name="f184" draw:formula="278879"/>
          <draw:equation draw:name="f185" draw:formula="392645"/>
          <draw:equation draw:name="f186" draw:formula="309549"/>
          <draw:equation draw:name="f187" draw:formula="357263"/>
          <draw:equation draw:name="f188" draw:formula="329463"/>
          <draw:equation draw:name="f189" draw:formula="314274"/>
          <draw:equation draw:name="f190" draw:formula="637921"/>
          <draw:equation draw:name="f191" draw:formula="269760"/>
          <draw:equation draw:name="f192" draw:formula="635266"/>
          <draw:equation draw:name="f193" draw:formula="237032"/>
          <draw:equation draw:name="f194" draw:formula="627392"/>
          <draw:equation draw:name="f195" draw:formula="207505"/>
          <draw:equation draw:name="f196" draw:formula="616026"/>
          <draw:equation draw:name="f197" draw:formula="184734"/>
          <draw:equation draw:name="f198" draw:formula="610069"/>
          <draw:equation draw:name="f199" draw:formula="315531"/>
          <draw:equation draw:name="f200" draw:formula="592594"/>
          <draw:equation draw:name="f201" draw:formula="352171"/>
          <draw:equation draw:name="f202" draw:formula="564235"/>
          <draw:equation draw:name="f203" draw:formula="379069"/>
          <draw:equation draw:name="f204" draw:formula="525589"/>
          <draw:equation draw:name="f205" draw:formula="395643"/>
          <draw:equation draw:name="f206" draw:formula="477291"/>
          <draw:equation draw:name="f207" draw:formula="401307"/>
          <draw:equation draw:name="f208" draw:formula="388543"/>
          <draw:equation draw:name="f209" draw:formula="138163"/>
          <draw:equation draw:name="f210" draw:formula="143814"/>
          <draw:equation draw:name="f211" draw:formula="160401"/>
          <draw:equation draw:name="f212" draw:formula="187312"/>
          <draw:equation draw:name="f213" draw:formula="223964"/>
          <draw:equation draw:name="f214" draw:formula="614438"/>
          <draw:equation draw:name="f215" draw:formula="181546"/>
          <draw:equation draw:name="f216" draw:formula="596557"/>
          <draw:equation draw:name="f217" draw:formula="159550"/>
          <draw:equation draw:name="f218" draw:formula="573189"/>
          <draw:equation draw:name="f219" draw:formula="141427"/>
          <draw:equation draw:name="f220" draw:formula="566216"/>
          <draw:equation draw:name="f221" draw:formula="545249"/>
          <draw:equation draw:name="f222" draw:formula="128320"/>
          <draw:equation draw:name="f223" draw:formula="513143"/>
          <draw:equation draw:name="f224" draw:formula="120357"/>
          <draw:equation draw:name="f225" draw:formula="117665"/>
          <draw:equation draw:name="f226" draw:formula="366636"/>
          <draw:equation draw:name="f227" draw:formula="421868"/>
          <draw:equation draw:name="f228" draw:formula="411175"/>
          <draw:equation draw:name="f229" draw:formula="379920"/>
          <draw:equation draw:name="f230" draw:formula="331952"/>
          <draw:equation draw:name="f231" draw:formula="302450"/>
          <draw:equation draw:name="f232" draw:formula="?f2+0-?f0"/>
          <draw:equation draw:name="f233" draw:formula="?f1+0-?f0"/>
          <draw:equation draw:name="f234" draw:formula="?f233*1/638175"/>
          <draw:equation draw:name="f235" draw:formula="?f232*1/434340"/>
          <draw:equation draw:name="f236" draw:formula="?f0*1/?f234"/>
          <draw:equation draw:name="f237" draw:formula="?f1*1/?f234"/>
          <draw:equation draw:name="f238" draw:formula="?f0*1/?f235"/>
          <draw:equation draw:name="f239" draw:formula="?f2*1/?f235"/>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7.062cm" svg:y="2.197cm" svg:width="0.743cm" svg:height="0.847cm" draw:style-name="Mgr133">
        <text:p text:style-name="MP134"><text:span text:style-name="MT135"/></text:p>
        <draw:enhanced-geometry draw:type="non-primitive" svg:viewBox="0 0 267335 304800" draw:enhanced-path="M ?f3 ?f4 L ?f5 ?f6 L ?f7 ?f0 L ?f8 ?f0 L ?f9 ?f10 L ?f9 ?f0 L ?f0 ?f0 L ?f0 ?f4 L ?f9 ?f4 L ?f9 ?f11 L ?f12 ?f4 L ?f3 ?f4 Z N M ?f13 ?f0 L ?f14 ?f0 L ?f14 ?f15 L ?f13 ?f15 L ?f13 ?f0 Z N " draw:modifiers="0">
          <draw:equation draw:name="f0" draw:formula="0"/>
          <draw:equation draw:name="f1" draw:formula="267335"/>
          <draw:equation draw:name="f2" draw:formula="304800"/>
          <draw:equation draw:name="f3" draw:formula="219202"/>
          <draw:equation draw:name="f4" draw:formula="304177"/>
          <draw:equation draw:name="f5" draw:formula="38811"/>
          <draw:equation draw:name="f6" draw:formula="150279"/>
          <draw:equation draw:name="f7" draw:formula="214680"/>
          <draw:equation draw:name="f8" draw:formula="181927"/>
          <draw:equation draw:name="f9" draw:formula="21882"/>
          <draw:equation draw:name="f10" draw:formula="137058"/>
          <draw:equation draw:name="f11" draw:formula="163944"/>
          <draw:equation draw:name="f12" draw:formula="185991"/>
          <draw:equation draw:name="f13" draw:formula="267182"/>
          <draw:equation draw:name="f14" draw:formula="245287"/>
          <draw:equation draw:name="f15" draw:formula="304165"/>
          <draw:equation draw:name="f16" draw:formula="?f2+0-?f0"/>
          <draw:equation draw:name="f17" draw:formula="?f1+0-?f0"/>
          <draw:equation draw:name="f18" draw:formula="?f17*1/267335"/>
          <draw:equation draw:name="f19" draw:formula="?f16*1/304800"/>
          <draw:equation draw:name="f20" draw:formula="?f0*1/?f18"/>
          <draw:equation draw:name="f21" draw:formula="?f1*1/?f18"/>
          <draw:equation draw:name="f22" draw:formula="?f0*1/?f19"/>
          <draw:equation draw:name="f23" draw:formula="?f2*1/?f19"/>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7.951cm" svg:y="2.198cm" svg:width="0.626cm" svg:height="0.843cm" draw:style-name="Mgr136">
        <text:p text:style-name="MP137"><text:span text:style-name="MT138"/></text:p>
        <draw:enhanced-geometry draw:type="non-primitive" svg:viewBox="0 0 225425 303530" draw:enhanced-path="M ?f3 ?f4 L ?f5 ?f4 L ?f5 ?f6 L ?f7 ?f6 L ?f7 ?f8 L ?f5 ?f8 L ?f5 ?f9 L ?f7 ?f9 L ?f7 ?f0 L ?f0 ?f0 L ?f0 ?f9 L ?f0 ?f8 L ?f0 ?f6 L ?f0 ?f4 L ?f0 ?f2 L ?f3 ?f2 L ?f3 ?f4 Z N " draw:modifiers="0">
          <draw:equation draw:name="f0" draw:formula="0"/>
          <draw:equation draw:name="f1" draw:formula="225425"/>
          <draw:equation draw:name="f2" draw:formula="303530"/>
          <draw:equation draw:name="f3" draw:formula="224955"/>
          <draw:equation draw:name="f4" draw:formula="283210"/>
          <draw:equation draw:name="f5" draw:formula="21996"/>
          <draw:equation draw:name="f6" draw:formula="160020"/>
          <draw:equation draw:name="f7" draw:formula="74561"/>
          <draw:equation draw:name="f8" draw:formula="138430"/>
          <draw:equation draw:name="f9" draw:formula="20320"/>
          <draw:equation draw:name="f10" draw:formula="?f2+0-?f0"/>
          <draw:equation draw:name="f11" draw:formula="?f1+0-?f0"/>
          <draw:equation draw:name="f12" draw:formula="?f11*1/225425"/>
          <draw:equation draw:name="f13" draw:formula="?f10*1/303530"/>
          <draw:equation draw:name="f14" draw:formula="?f0*1/?f12"/>
          <draw:equation draw:name="f15" draw:formula="?f1*1/?f12"/>
          <draw:equation draw:name="f16" draw:formula="?f0*1/?f13"/>
          <draw:equation draw:name="f17" draw:formula="?f2*1/?f1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6.344cm" svg:y="2.98cm" svg:width="0.6cm" svg:height="0.064cm" draw:style-name="Mgr139">
        <text:p text:style-name="MP140"><text:span text:style-name="MT141"/></text:p>
        <draw:enhanced-geometry draw:type="non-primitive" svg:viewBox="0 0 215900 22859" draw:enhanced-path="M ?f3 ?f4 L ?f5 ?f4 L ?f6 ?f0 L ?f7 ?f8 L ?f0 ?f9 L ?f3 ?f9 L ?f3 ?f4 Z N " draw:modifiers="0">
          <draw:equation draw:name="f0" draw:formula="0"/>
          <draw:equation draw:name="f1" draw:formula="215900"/>
          <draw:equation draw:name="f2" draw:formula="22859"/>
          <draw:equation draw:name="f3" draw:formula="215620"/>
          <draw:equation draw:name="f4" draw:formula="1955"/>
          <draw:equation draw:name="f5" draw:formula="14719"/>
          <draw:equation draw:name="f6" draw:formula="16116"/>
          <draw:equation draw:name="f7" draw:formula="14655"/>
          <draw:equation draw:name="f8" draw:formula="1993"/>
          <draw:equation draw:name="f9" draw:formula="22440"/>
          <draw:equation draw:name="f10" draw:formula="?f2+0-?f0"/>
          <draw:equation draw:name="f11" draw:formula="?f1+0-?f0"/>
          <draw:equation draw:name="f12" draw:formula="?f11*1/215900"/>
          <draw:equation draw:name="f13" draw:formula="?f10*1/22859"/>
          <draw:equation draw:name="f14" draw:formula="?f0*1/?f12"/>
          <draw:equation draw:name="f15" draw:formula="?f1*1/?f12"/>
          <draw:equation draw:name="f16" draw:formula="?f0*1/?f13"/>
          <draw:equation draw:name="f17" draw:formula="?f2*1/?f1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142" svg:x="3.912cm" svg:y="2.197cm" svg:width="0.347cm" svg:height="0.555cm">
        <draw:image xlink:href="Pictures/image2.png" xlink:show="embed" xlink:actuate="onLoad"/>
      </draw:frame>
      <draw:frame draw:style-name="Mgr143" svg:x="4.885cm" svg:y="3.364cm" svg:width="0.348cm" svg:height="0.415cm">
        <draw:image xlink:href="Pictures/image3.png" xlink:show="embed" xlink:actuate="onLoad"/>
      </draw:frame>
      <draw:frame draw:style-name="Mgr144" svg:x="5.33cm" svg:y="3.363cm" svg:width="0.644cm" svg:height="0.417cm">
        <draw:image xlink:href="Pictures/image4.png" xlink:show="embed" xlink:actuate="onLoad"/>
      </draw:frame>
      <draw:frame draw:style-name="Mgr145" svg:x="6.194cm" svg:y="3.364cm" svg:width="0.302cm" svg:height="0.415cm">
        <draw:image xlink:href="Pictures/image5.png" xlink:show="embed" xlink:actuate="onLoad"/>
      </draw:frame>
      <draw:custom-shape svg:x="6.59cm" svg:y="3.364cm" svg:width="0.051cm" svg:height="0.416cm" draw:style-name="Mgr146">
        <text:p text:style-name="MP147"><text:span text:style-name="MT148"/></text:p>
        <draw:enhanced-geometry draw:type="non-primitive" svg:viewBox="0 0 18414 149859" draw:enhanced-path="M ?f3 ?f0 L ?f0 ?f0 L ?f0 ?f4 L ?f3 ?f4 L ?f3 ?f0 Z N " draw:modifiers="0">
          <draw:equation draw:name="f0" draw:formula="0"/>
          <draw:equation draw:name="f1" draw:formula="18414"/>
          <draw:equation draw:name="f2" draw:formula="149859"/>
          <draw:equation draw:name="f3" draw:formula="18271"/>
          <draw:equation draw:name="f4" draw:formula="149471"/>
          <draw:equation draw:name="f5" draw:formula="?f2+0-?f0"/>
          <draw:equation draw:name="f6" draw:formula="?f1+0-?f0"/>
          <draw:equation draw:name="f7" draw:formula="?f6*1/18414"/>
          <draw:equation draw:name="f8" draw:formula="?f5*1/149859"/>
          <draw:equation draw:name="f9" draw:formula="?f0*1/?f7"/>
          <draw:equation draw:name="f10" draw:formula="?f1*1/?f7"/>
          <draw:equation draw:name="f11" draw:formula="?f0*1/?f8"/>
          <draw:equation draw:name="f12" draw:formula="?f2*1/?f8"/>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149" svg:x="6.725cm" svg:y="3.364cm" svg:width="0.3cm" svg:height="0.415cm">
        <draw:image xlink:href="Pictures/image6.png" xlink:show="embed" xlink:actuate="onLoad"/>
      </draw:frame>
      <draw:frame draw:style-name="Mgr150" svg:x="7.109cm" svg:y="3.364cm" svg:width="0.341cm" svg:height="0.415cm">
        <draw:image xlink:href="Pictures/image7.png" xlink:show="embed" xlink:actuate="onLoad"/>
      </draw:frame>
      <draw:custom-shape svg:x="7.57cm" svg:y="3.363cm" svg:width="0.243cm" svg:height="0.416cm" draw:style-name="Mgr151">
        <text:p text:style-name="MP152"><text:span text:style-name="MT153"/></text:p>
        <draw:enhanced-geometry draw:type="non-primitive" svg:viewBox="0 0 87630 149859" draw:enhanced-path="M ?f3 ?f0 L ?f0 ?f0 L ?f0 ?f4 L ?f0 ?f5 L ?f0 ?f6 L ?f0 ?f7 L ?f0 ?f8 L ?f3 ?f8 L ?f3 ?f7 L ?f9 ?f7 L ?f9 ?f6 L ?f10 ?f6 L ?f10 ?f5 L ?f9 ?f5 L ?f9 ?f4 L ?f3 ?f4 L ?f3 ?f0 Z N " draw:modifiers="0">
          <draw:equation draw:name="f0" draw:formula="0"/>
          <draw:equation draw:name="f1" draw:formula="87630"/>
          <draw:equation draw:name="f2" draw:formula="149859"/>
          <draw:equation draw:name="f3" draw:formula="87566"/>
          <draw:equation draw:name="f4" draw:formula="15240"/>
          <draw:equation draw:name="f5" draw:formula="63500"/>
          <draw:equation draw:name="f6" draw:formula="78740"/>
          <draw:equation draw:name="f7" draw:formula="134620"/>
          <draw:equation draw:name="f8" draw:formula="149860"/>
          <draw:equation draw:name="f9" draw:formula="18262"/>
          <draw:equation draw:name="f10" draw:formula="83375"/>
          <draw:equation draw:name="f11" draw:formula="?f2+0-?f0"/>
          <draw:equation draw:name="f12" draw:formula="?f1+0-?f0"/>
          <draw:equation draw:name="f13" draw:formula="?f12*1/87630"/>
          <draw:equation draw:name="f14" draw:formula="?f11*1/149859"/>
          <draw:equation draw:name="f15" draw:formula="?f0*1/?f13"/>
          <draw:equation draw:name="f16" draw:formula="?f1*1/?f13"/>
          <draw:equation draw:name="f17" draw:formula="?f0*1/?f14"/>
          <draw:equation draw:name="f18" draw:formula="?f2*1/?f1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Mgr154" svg:x="7.882cm" svg:y="3.358cm" svg:width="0.275cm" svg:height="0.427cm">
        <draw:image xlink:href="Pictures/image8.png" xlink:show="embed" xlink:actuate="onLoad"/>
      </draw:frame>
      <draw:frame draw:style-name="Mgr155" svg:x="8.242cm" svg:y="3.364cm" svg:width="0.334cm" svg:height="0.421cm">
        <draw:image xlink:href="Pictures/image9.png" xlink:show="embed" xlink:actuate="onLoad"/>
      </draw:frame>
    </style:master-page>
  </office:master-styles>
</office:document-styles>
</file>

<file path=meta.xml><?xml version="1.0" encoding="utf-8"?>
<office:document-meta xmlns:ooo="http://openoffice.org/2004/office" xmlns:officeooo="http://openoffice.org/2009/office" xmlns:meta="urn:oasis:names:tc:opendocument:xmlns:meta:1.0" xmlns:dc="http://purl.org/dc/elements/1.1/" xmlns:xlink="http://www.w3.org/1999/xlink" xmlns:text="urn:oasis:names:tc:opendocument:xmlns:text:1.0" xmlns:office="urn:oasis:names:tc:opendocument:xmlns:office:1.0">
  <office:meta>
    <meta:generator>MicrosoftOffice/14.0 MicrosoftPowerPoint</meta:generator>
    <dc:title>Kompleksowo wspieramy rozwój Twojego biznesu!</dc:title>
    <meta:initial-creator>Jurczyk Design</meta:initial-creator>
    <dc:creator>Małgorzata Neuman</dc:creator>
    <meta:creation-date>2025-01-29T12:39:31.0000000Z</meta:creation-date>
    <dc:date>2025-04-03T15:57:00.0000000Z</dc:date>
    <meta:print-date>2025-03-05T11:13:14.0000000Z</meta:print-date>
    <meta:editing-cycles>289</meta:editing-cycles>
    <meta:editing-duration>PT4H55M23S</meta:editing-duration>
    <meta:user-defined meta:name="Created" meta:value-type="date">2025-01-29T00:00:00</meta:user-defined>
    <meta:user-defined meta:name="Creator" meta:value-type="string">Adobe InDesign 20.1 (Windows)</meta:user-defined>
    <meta:user-defined meta:name="LastSaved" meta:value-type="date">2025-01-29T00:00:00</meta:user-defined>
    <meta:user-defined meta:name="Producer" meta:value-type="string">Adobe PDF Library 17.0</meta:user-defined>
  </office:meta>
</office:document-meta>
</file>