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0438F5FC25401A4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3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7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2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32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33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36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37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45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5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6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7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81" style:family="graphic" style:parent-style-name="standard">
      <style:graphic-properties draw:textarea-horizontal-align="justify" draw:textarea-vertical-align="middle" draw:auto-grow-height="false" fo:min-height="1.5cm" fo:min-width="0cm"/>
    </style:style>
    <style:style style:name="gr82" style:family="graphic" style:parent-style-name="standard">
      <style:graphic-properties draw:textarea-horizontal-align="justify" draw:textarea-vertical-align="middle" draw:auto-grow-height="false" fo:min-height="0.5cm" fo:min-width="3.875cm"/>
    </style:style>
    <style:style style:name="gr83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86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87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8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9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91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3.24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528cm" fo:padding-top="0.13cm" fo:padding-bottom="0.13cm" fo:padding-left="0.25cm" fo:padding-right="0.25cm" fo:wrap-option="wrap" draw:shadow-color="#808080"/>
      <style:paragraph-properties style:writing-mode="lr-tb"/>
    </style:style>
    <style:style style:name="gr93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94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95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96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98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99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0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1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02" style:family="graphic" style:parent-style-name="Domyślny_20_styl_20_rysowania_5f_3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0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0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0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1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6.24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1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417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312cm" fo:min-width="21.028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2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3cm" fo:min-width="7.68cm" fo:padding-top="0.126cm" fo:padding-bottom="0.126cm" fo:padding-left="0.252cm" fo:padding-right="0.252cm" fo:wrap-option="wrap" draw:shadow-color="#808080"/>
      <style:paragraph-properties style:writing-mode="lr-tb"/>
    </style:style>
    <style:style style:name="pr1" style:family="presentation" style:parent-style-name="Domyślny-notes">
      <style:graphic-properties draw:stroke="none" draw:fill="none" draw:fill-color="#ffffff" draw:textarea-horizontal-align="justify" draw:textarea-vertical-align="middle" fo:min-height="12.413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Tytuł1-subtitle">
      <style:graphic-properties draw:fill-color="#ffffff" fo:min-height="12.419cm"/>
      <style:paragraph-properties style:writing-mode="lr-tb"/>
    </style:style>
    <style:style style:name="pr3" style:family="presentation" style:parent-style-name="Tytuł1-notes">
      <style:graphic-properties draw:stroke="none" draw:fill="none" draw:fill-color="#ffffff" draw:textarea-horizontal-align="justify" draw:textarea-vertical-align="middle" fo:min-height="12.413cm" draw:shadow-offset-x="0.071cm" draw:shadow-offset-y="0.071cm" draw:shadow-color="#808080" draw:shadow-opacity="100%"/>
      <style:paragraph-properties style:writing-mode="lr-tb"/>
    </style:style>
    <style:style style:name="pr4" style:family="presentation" style:parent-style-name="Tytuł1-title">
      <style:graphic-properties fo:min-height="3.162cm"/>
      <style:paragraph-properties style:writing-mode="lr-tb"/>
    </style:style>
    <style:style style:name="pr5" style:family="presentation" style:parent-style-name="Tytuł1-subtitle">
      <style:graphic-properties draw:fill-color="#ffffff" fo:min-height="11.012cm"/>
      <style:paragraph-properties style:writing-mode="lr-tb"/>
    </style:style>
    <style:style style:name="pr6" style:family="presentation" style:parent-style-name="Tytuł1-notes">
      <style:graphic-properties draw:fill-color="#ffffff" fo:min-height="13.348cm"/>
      <style:paragraph-properties style:writing-mode="lr-tb"/>
    </style:style>
    <style:style style:name="pr7" style:family="presentation" style:parent-style-name="Tytuł1-subtitle">
      <style:graphic-properties draw:fill-color="#ffffff" fo:min-height="13.5cm"/>
      <style:paragraph-properties style:writing-mode="lr-tb"/>
    </style:style>
    <style:style style:name="pr8" style:family="presentation" style:parent-style-name="Tytuł1-subtitle">
      <style:graphic-properties draw:fill-color="#ffffff" fo:min-height="12.555cm"/>
      <style:paragraph-properties style:writing-mode="lr-tb"/>
    </style:style>
    <style:style style:name="pr9" style:family="presentation" style:parent-style-name="Tytuł1-subtitle">
      <style:graphic-properties draw:fill-color="#ffffff" fo:min-height="15cm"/>
      <style:paragraph-properties style:writing-mode="lr-tb"/>
    </style:style>
    <style:style style:name="pr10" style:family="presentation" style:parent-style-name="Tytuł1-title">
      <style:graphic-properties draw:auto-grow-height="true" fo:min-height="3.162cm"/>
      <style:paragraph-properties style:writing-mode="lr-tb"/>
    </style:style>
    <style:style style:name="pr11" style:family="presentation" style:parent-style-name="Tytuł1-outline1">
      <style:graphic-properties fo:min-height="12.305cm"/>
      <style:paragraph-properties style:writing-mode="lr-tb"/>
    </style:style>
    <style:style style:name="pr12" style:family="presentation" style:parent-style-name="Tytuł1-subtitle">
      <style:graphic-properties draw:fill-color="#ffffff" fo:min-height="14.968cm"/>
      <style:paragraph-properties style:writing-mode="lr-tb"/>
    </style:style>
    <style:style style:name="pr13" style:family="presentation" style:parent-style-name="Tytuł1-subtitle">
      <style:graphic-properties draw:fill-color="#ffffff" fo:min-height="22.54cm"/>
      <style:paragraph-properties style:writing-mode="lr-tb"/>
    </style:style>
    <style:style style:name="pr14" style:family="presentation" style:parent-style-name="Tytuł1-subtitle">
      <style:graphic-properties draw:fill-color="#ffffff" fo:min-height="27.467cm"/>
      <style:paragraph-properties style:writing-mode="lr-tb"/>
    </style:style>
    <style:style style:name="pr15" style:family="presentation" style:parent-style-name="Tytuł1-subtitle">
      <style:graphic-properties draw:fill-color="#ffffff" fo:min-height="18.111cm"/>
      <style:paragraph-properties style:writing-mode="lr-tb"/>
    </style:style>
    <style:style style:name="pr16" style:family="presentation" style:parent-style-name="Tytuł1-subtitle">
      <style:graphic-properties draw:fill-color="#ffffff" fo:min-height="13.828cm"/>
      <style:paragraph-properties style:writing-mode="lr-tb"/>
    </style:style>
    <style:style style:name="pr17" style:family="presentation" style:parent-style-name="Tytuł1-subtitle">
      <style:graphic-properties draw:fill-color="#ffffff" fo:min-height="15.653cm"/>
      <style:paragraph-properties style:writing-mode="lr-tb"/>
    </style:style>
    <style:style style:name="pr18" style:family="presentation" style:parent-style-name="Tytuł1-subtitle">
      <style:graphic-properties draw:fill-color="#ffffff" fo:min-height="23.365cm"/>
      <style:paragraph-properties style:writing-mode="lr-tb"/>
    </style:style>
    <style:style style:name="pr19" style:family="presentation" style:parent-style-name="Tytuł1_5f_-notes">
      <style:graphic-properties draw:stroke="none" draw:fill="none" draw:fill-color="#ffffff" draw:textarea-horizontal-align="justify" draw:textarea-vertical-align="middle" fo:min-height="12.413cm" draw:shadow-color="#808080"/>
      <style:paragraph-properties style:writing-mode="lr-tb"/>
    </style:style>
    <style:style style:name="pr20" style:family="presentation" style:parent-style-name="Tytuł1-subtitle">
      <style:graphic-properties draw:fill-color="#ffffff" fo:min-height="14.661cm"/>
      <style:paragraph-properties style:writing-mode="lr-tb"/>
    </style:style>
    <style:style style:name="pr21" style:family="presentation" style:parent-style-name="Tytuł1-subtitle">
      <style:graphic-properties draw:fill-color="#ffffff" fo:min-height="9.967cm"/>
      <style:paragraph-properties style:writing-mode="lr-tb"/>
    </style:style>
    <style:style style:name="pr22" style:family="presentation" style:parent-style-name="Tytuł1-subtitle">
      <style:graphic-properties draw:fill-color="#ffffff" fo:min-height="11.5cm"/>
      <style:paragraph-properties style:writing-mode="lr-tb"/>
    </style:style>
    <style:style style:name="pr23" style:family="presentation" style:parent-style-name="Tytuł1-subtitle">
      <style:graphic-properties draw:fill-color="#ffffff" fo:min-height="16.5cm"/>
      <style:paragraph-properties style:writing-mode="lr-tb"/>
    </style:style>
    <style:style style:name="pr24" style:family="presentation" style:parent-style-name="Tytuł1-subtitle">
      <style:graphic-properties draw:fill-color="#ffffff" fo:min-height="14.334cm"/>
      <style:paragraph-properties style:writing-mode="lr-tb"/>
    </style:style>
    <style:style style:name="pr25" style:family="presentation" style:parent-style-name="Tytuł1-subtitle">
      <style:graphic-properties draw:fill-color="#ffffff" fo:min-height="13.386cm"/>
      <style:paragraph-properties style:writing-mode="lr-tb"/>
    </style:style>
    <style:style style:name="pr26" style:family="presentation" style:parent-style-name="Tytuł1-subtitle">
      <style:graphic-properties draw:fill-color="#ffffff" fo:min-height="14.427cm"/>
      <style:paragraph-properties style:writing-mode="lr-tb"/>
    </style:style>
    <style:style style:name="pr27" style:family="presentation" style:parent-style-name="Tytuł1-subtitle" style:list-style-name="L2">
      <style:graphic-properties draw:fill-color="#ffffff" fo:min-height="14.427cm"/>
      <style:paragraph-properties style:writing-mode="lr-tb"/>
    </style:style>
    <style:style style:name="pr28" style:family="presentation" style:parent-style-name="Tytuł1-subtitle">
      <style:graphic-properties draw:fill-color="#ffffff" fo:min-height="16.669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center" style:writing-mode="lr-tb"/>
      <style:text-properties fo:font-size="20pt" style:font-size-asian="20pt" style:font-size-complex="20pt"/>
    </style:style>
    <style:style style:name="P12" style:family="paragraph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1.376cm" fo:margin-right="0cm" fo:line-height="150%" fo:text-align="center" fo:text-indent="-0.635cm"/>
    </style:style>
    <style:style style:name="P14" style:family="paragraph">
      <style:paragraph-properties fo:margin-left="0cm" fo:margin-right="0cm" fo:margin-top="0cm" fo:margin-bottom="0cm" fo:line-height="150%" fo:text-align="start" fo:text-indent="0cm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16" style:family="paragraph">
      <style:paragraph-properties fo:margin-left="0.4cm" fo:margin-right="0cm" fo:margin-top="0cm" fo:margin-bottom="0cm" fo:line-height="150%" fo:text-align="start" fo:text-indent="-0.4cm"/>
    </style:style>
    <style:style style:name="P17" style:family="paragraph">
      <loext:graphic-properties draw:fill-color="#ffffff"/>
      <style:paragraph-properties fo:margin-left="1.376cm" fo:margin-right="0cm" fo:line-height="150%" fo:text-align="center" fo:text-indent="-0.635cm" style:writing-mode="lr-tb"/>
      <style:text-properties fo:color="#000000" loext:opacity="100%" style:font-name="Times New Roman" fo:font-size="18pt" style:font-size-asian="18pt" style:font-name-complex="Times New Roman" style:font-size-complex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line-height="150%" fo:text-align="center"/>
    </style:style>
    <style:style style:name="P20" style:family="paragraph">
      <style:paragraph-properties fo:margin-left="0cm" fo:margin-right="0cm" fo:margin-top="0cm" fo:margin-bottom="0cm" fo:line-height="150%" fo:text-align="justify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21" style:family="paragraph">
      <style:paragraph-properties fo:margin-left="0cm" fo:margin-right="0cm" fo:margin-top="0cm" fo:margin-bottom="0cm" fo:line-height="150%" fo:text-align="justify" fo:text-indent="0cm"/>
      <style:text-properties fo:hyphenate="false" loext:hyphenation-no-caps="false"/>
    </style:style>
    <style:style style:name="P22" style:family="paragraph">
      <loext:graphic-properties draw:fill-color="#ffffff"/>
      <style:paragraph-properties fo:line-height="150%" fo:text-align="center" style:writing-mode="lr-tb"/>
      <style:text-properties fo:color="#000000" loext:opacity="100%" style:font-name="Times New Roman" fo:font-size="18pt" style:font-size-asian="18pt" style:font-name-complex="Times New Roman" style:font-size-complex="14pt"/>
    </style:style>
    <style:style style:name="P23" style:family="paragraph">
      <loext:graphic-properties draw:fill-color="#ffffff"/>
      <style:paragraph-properties style:writing-mode="lr-tb"/>
      <style:text-properties fo:font-size="12pt"/>
    </style:style>
    <style:style style:name="P24" style:family="paragraph">
      <style:paragraph-properties style:writing-mode="lr-tb"/>
    </style:style>
    <style:style style:name="P25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  <style:text-properties style:font-name="Times New Roman"/>
    </style:style>
    <style:style style:name="P27" style:family="paragraph">
      <style:paragraph-properties fo:margin-top="0cm" fo:margin-bottom="0cm" fo:line-height="100%" fo:text-align="center"/>
    </style:style>
    <style:style style:name="P28" style:family="paragraph">
      <style:paragraph-properties fo:margin-left="0cm" fo:margin-right="0cm" fo:margin-top="0cm" fo:margin-bottom="0cm" fo:line-height="150%" fo:text-align="justify" fo:text-indent="-0.64cm"/>
    </style:style>
    <style:style style:name="P29" style:family="paragraph">
      <style:paragraph-properties fo:margin-left="0.4cm" fo:margin-right="0cm" fo:margin-top="0cm" fo:margin-bottom="0cm" fo:line-height="150%" fo:text-align="justify" fo:text-indent="-0.4cm">
        <style:tab-stops>
          <style:tab-stop style:position="-0.409cm"/>
          <style:tab-stop style:position="-0.216cm"/>
          <style:tab-stop style:position="3.743cm"/>
          <style:tab-stop style:position="3.993cm"/>
          <style:tab-stop style:position="4.089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50%" fo:text-align="justify" fo:text-indent="-0.64cm">
        <style:tab-stops>
          <style:tab-stop style:position="0cm"/>
          <style:tab-stop style:position="1.247cm"/>
          <style:tab-stop style:position="3.743cm"/>
          <style:tab-stop style:position="3.993cm"/>
          <style:tab-stop style:position="4.089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1" style:family="paragraph">
      <style:paragraph-properties fo:margin-left="1.3cm" fo:margin-right="0cm" fo:margin-top="0cm" fo:margin-bottom="0cm" fo:line-height="150%" fo:text-align="justify" fo:text-indent="-0.6cm">
        <style:tab-stops>
          <style:tab-stop style:position="0cm"/>
          <style:tab-stop style:position="0.192cm"/>
          <style:tab-stop style:position="3.743cm"/>
          <style:tab-stop style:position="3.99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style:paragraph-properties fo:margin-left="1.6cm" fo:margin-right="0cm" fo:line-height="150%" fo:text-align="justify" fo:text-indent="-0.6cm">
        <style:tab-stops>
          <style:tab-stop style:position="1.247cm"/>
          <style:tab-stop style:position="1.395cm"/>
          <style:tab-stop style:position="1.612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loext:graphic-properties draw:fill-color="#ffffff"/>
      <style:paragraph-properties fo:line-height="150%" fo:text-align="center" style:writing-mode="lr-tb"/>
      <style:text-properties fo:color="#000000" loext:opacity="100%" style:font-name="Times New Roman" fo:font-size="18pt" style:font-size-asian="18pt" style:font-name-complex="Times New Roman" style:font-size-complex="18pt" style:font-weight-complex="bold"/>
    </style:style>
    <style:style style:name="P34" style:family="paragraph">
      <style:paragraph-properties style:writing-mode="lr-tb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35" style:family="paragraph">
      <style:paragraph-properties fo:text-align="justify"/>
    </style:style>
    <style:style style:name="P36" style:family="paragraph">
      <loext:graphic-properties draw:fill-color="#ffffff"/>
      <style:paragraph-properties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7" style:family="paragraph">
      <style:paragraph-properties fo:line-height="150%" fo:text-align="justify"/>
    </style:style>
    <style:style style:name="P38" style:family="paragraph">
      <style:paragraph-properties fo:margin-left="0.6cm" fo:margin-right="0cm" fo:line-height="150%" fo:text-align="justify" fo:text-indent="-0.5cm">
        <style:tab-stops>
          <style:tab-stop style:position="-0.553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style:paragraph-properties style:writing-mode="lr-tb"/>
      <style:text-properties fo:font-size="18pt" style:font-size-asian="18pt" style:font-size-complex="18pt"/>
    </style:style>
    <style:style style:name="P40" style:family="paragraph">
      <style:paragraph-properties fo:margin-left="1.27cm" fo:margin-right="0cm" fo:line-height="150%" fo:text-align="justify" fo:text-indent="-0.635cm"/>
    </style:style>
    <style:style style:name="P41" style:family="paragraph">
      <style:paragraph-properties fo:margin-left="0cm" fo:margin-right="0cm" fo:line-height="150%" fo:text-align="justify" fo:text-indent="0cm"/>
    </style:style>
    <style:style style:name="P42" style:family="paragraph">
      <style:paragraph-properties fo:line-height="150%"/>
    </style:style>
    <style:style style:name="P43" style:family="paragraph">
      <style:paragraph-properties fo:margin-left="0cm" fo:margin-right="0cm" fo:line-height="150%" fo:text-align="center" fo:text-indent="0cm"/>
    </style:style>
    <style:style style:name="P44" style:family="paragraph">
      <loext:graphic-properties draw:fill-color="#ffffff"/>
      <style:paragraph-properties fo:margin-left="0cm" fo:margin-right="0cm" fo:line-height="150%" fo:text-align="center" fo:text-indent="0cm" style:writing-mode="lr-tb"/>
      <style:text-properties fo:color="#000000" loext:opacity="100%" style:font-name="Times New Roman" fo:font-size="18pt" fo:font-weight="bold" style:font-size-asian="18pt" style:font-weight-asian="bold" style:font-name-complex="Times New Roman" style:font-size-complex="14pt" style:font-weight-complex="bold"/>
    </style:style>
    <style:style style:name="P45" style:family="paragraph">
      <style:paragraph-properties fo:margin-left="0cm" fo:margin-right="0cm" fo:margin-top="0cm" fo:margin-bottom="0cm" fo:line-height="150%" fo:text-align="justify" fo:text-indent="0cm"/>
    </style:style>
    <style:style style:name="P46" style:family="paragraph">
      <style:paragraph-properties fo:margin-top="0cm" fo:margin-bottom="0cm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8" style:family="paragraph">
      <style:paragraph-properties fo:margin-left="0.6cm" fo:margin-right="0cm" fo:line-height="100%" fo:text-align="justify" fo:text-indent="-0.6cm" style:punctuation-wrap="hanging" style:line-break="strict" style:writing-mode="lr-tb">
        <style:tab-stops>
          <style:tab-stop style:position="-0.192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fo:margin-left="0.4cm" fo:margin-right="0cm" fo:line-height="100%" fo:text-align="justify" fo:text-indent="-0.3cm" style:punctuation-wrap="hanging" style:line-break="strict" style:writing-mode="lr-tb">
        <style:tab-stops>
          <style:tab-stop style:position="-0.192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0" style:family="paragraph">
      <style:paragraph-properties fo:margin-left="0.5cm" fo:margin-right="0cm" fo:line-height="100%" fo:text-align="justify" fo:text-indent="-0.5cm" style:punctuation-wrap="hanging" style:line-break="strict" style:writing-mode="lr-tb">
        <style:tab-stops>
          <style:tab-stop style:position="0.096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1" style:family="paragraph">
      <style:paragraph-properties fo:margin-left="0.5cm" fo:margin-right="0cm" fo:line-height="100%" fo:text-align="justify" fo:text-indent="-0.5cm" style:punctuation-wrap="hanging" style:line-break="strict" style:writing-mode="lr-tb">
        <style:tab-stops>
          <style:tab-stop style:position="0.601cm"/>
          <style:tab-stop style:position="1.221cm"/>
          <style:tab-stop style:position="2.469cm"/>
          <style:tab-stop style:position="3.29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2" style:family="paragraph">
      <style:paragraph-properties fo:margin-left="0cm" fo:margin-right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3" style:family="paragraph">
      <style:paragraph-properties fo:margin-left="0.7cm" fo:margin-right="0cm" fo:line-height="100%" fo:text-align="justify" fo:text-indent="-0.7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4" style:family="paragraph">
      <style:paragraph-properties fo:margin-left="0.5cm" fo:margin-right="0cm" fo:line-height="100%" fo:text-align="justify" fo:text-indent="-0.5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6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8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0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3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4" style:family="paragraph">
      <style:paragraph-properties fo:margin-left="0.8cm" fo:margin-right="0cm" fo:margin-top="0cm" fo:margin-bottom="0cm" fo:line-height="100%" fo:text-align="justify" fo:text-indent="-0.8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6" style:family="paragraph">
      <style:paragraph-properties fo:margin-left="0.4cm" fo:margin-right="0cm" fo:margin-top="0.176cm" fo:margin-bottom="0cm" fo:line-height="100%" fo:text-align="justify" fo:text-indent="-0.4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7" style:family="paragraph">
      <style:paragraph-properties fo:margin-left="0.5cm" fo:margin-right="0cm" fo:margin-top="0.176cm" fo:margin-bottom="0cm" fo:line-height="100%" fo:text-align="justify" fo:text-indent="-0.5cm" style:punctuation-wrap="hanging" style:line-break="strict" style:writing-mode="lr-tb">
        <style:tab-stops>
          <style:tab-stop style:position="0cm"/>
          <style:tab-stop style:position="0.505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8" style:family="paragraph">
      <style:paragraph-properties fo:margin-left="0.9cm" fo:margin-right="0cm" fo:margin-top="0.176cm" fo:margin-bottom="0cm" fo:line-height="100%" fo:text-align="justify" fo:text-indent="-0.9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9" style:family="paragraph">
      <style:paragraph-properties fo:margin-left="0cm" fo:margin-right="0cm" fo:margin-top="0.577cm" fo:margin-bottom="0.401cm" fo:line-height="10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0" style:family="paragraph">
      <style:paragraph-properties fo:margin-left="0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1" style:family="paragraph">
      <style:paragraph-properties fo:margin-left="0.4cm" fo:margin-right="0cm" fo:line-height="100%" fo:text-align="start" fo:text-indent="-0.4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2" style:family="paragraph">
      <style:paragraph-properties fo:margin-left="0.4cm" fo:margin-right="0cm" fo:line-height="100%" fo:text-align="start" fo:text-indent="-0.3cm" style:punctuation-wrap="hanging" style:line-break="strict" style:writing-mode="lr-tb">
        <style:tab-stops>
          <style:tab-stop style:position="0.505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3" style:family="paragraph">
      <style:paragraph-properties fo:margin-left="0.793cm" fo:margin-right="0cm" fo:margin-top="0.176cm" fo:margin-bottom="0cm" fo:line-height="100%" fo:text-align="justify" fo:text-indent="-0.754cm" style:punctuation-wrap="hanging" style:line-break="strict" style:writing-mode="lr-tb">
        <style:tab-stops>
          <style:tab-stop style:position="0cm"/>
          <style:tab-stop style:position="0.771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25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  <style:tab-stop style:position="25.72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4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0.698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25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  <style:tab-stop style:position="25.72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5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0.771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25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  <style:tab-stop style:position="25.72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>
        <style:tab-stops>
          <style:tab-stop style:position="0cm"/>
          <style:tab-stop style:position="0.771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25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  <style:tab-stop style:position="25.72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7" style:family="paragraph">
      <loext:graphic-properties draw:fill="none" draw:fill-color="#ffffff"/>
      <style:paragraph-properties fo:margin-left="0.793cm" fo:margin-right="0cm" fo:margin-top="0.176cm" fo:margin-bottom="0cm" fo:line-height="100%" fo:text-align="justify" fo:text-indent="-0.754cm" style:punctuation-wrap="hanging" style:line-break="strict" style:writing-mode="lr-tb" style:font-independent-line-spacing="true">
        <style:tab-stops>
          <style:tab-stop style:position="0cm"/>
          <style:tab-stop style:position="0.771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25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  <style:tab-stop style:position="25.72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8" style:family="paragraph">
      <style:paragraph-properties fo:margin-left="0.6cm" fo:margin-right="0cm" fo:margin-top="0.176cm" fo:margin-bottom="0cm" fo:line-height="100%" fo:text-align="justify" fo:text-indent="-0.5cm" style:punctuation-wrap="hanging" style:line-break="strict" style:writing-mode="lr-tb">
        <style:tab-stops>
          <style:tab-stop style:position="-0.313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9" style:family="paragraph">
      <style:paragraph-properties fo:margin-left="0cm" fo:margin-right="0cm" fo:margin-top="0cm" fo:margin-bottom="0cm" fo:line-height="115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0" style:family="paragraph">
      <style:paragraph-properties fo:margin-left="0.6cm" fo:margin-right="0cm" fo:margin-top="0cm" fo:margin-bottom="0cm" fo:line-height="115%" fo:text-align="justify" fo:text-indent="-0.6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1" style:family="paragraph">
      <style:paragraph-properties fo:margin-left="0.5cm" fo:margin-right="0cm" fo:margin-top="0cm" fo:margin-bottom="0cm" fo:line-height="115%" fo:text-align="justify" fo:text-indent="-0.5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2" style:family="paragraph">
      <style:paragraph-properties fo:margin-left="0.6cm" fo:margin-right="0cm" fo:margin-top="0cm" fo:margin-bottom="0cm" fo:line-height="100%" fo:text-align="center" fo:text-indent="-0.6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3" style:family="paragraph">
      <style:paragraph-properties fo:margin-left="0.6cm" fo:margin-right="0cm" fo:margin-top="0cm" fo:margin-bottom="0cm" fo:line-height="100%" fo:text-align="justify" fo:text-indent="-0.6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4" style:family="paragraph">
      <style:paragraph-properties fo:margin-left="0.6cm" fo:margin-right="0cm" fo:margin-top="0.176cm" fo:margin-bottom="0cm" fo:line-height="100%" fo:text-align="justify" fo:text-indent="-0.6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5" style:family="paragraph">
      <style:paragraph-properties fo:margin-left="0.7cm" fo:margin-right="0cm" fo:margin-top="0.176cm" fo:margin-bottom="0cm" fo:line-height="100%" fo:text-align="justify" fo:text-indent="-0.7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6" style:family="paragraph">
      <style:paragraph-properties fo:margin-left="0.4cm" fo:margin-right="0cm" fo:margin-top="0.176cm" fo:margin-bottom="0cm" fo:line-height="100%" fo:text-align="justify" fo:text-indent="-0.4cm" style:punctuation-wrap="hanging" style:line-break="strict" style:writing-mode="lr-tb">
        <style:tab-stops>
          <style:tab-stop style:position="0.409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7" style:family="paragraph">
      <style:paragraph-properties fo:margin-left="0.5cm" fo:margin-right="0cm" fo:margin-top="0.176cm" fo:margin-bottom="0cm" fo:line-height="100%" fo:text-align="justify" fo:text-indent="-0.5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8" style:family="paragraph"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9" style:family="paragraph">
      <loext:graphic-properties draw:fill="none" draw:fill-color="#ffffff"/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0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1" style:family="paragraph"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92" style:family="paragraph">
      <loext:graphic-properties draw:fill-color="#ffffff"/>
      <style:paragraph-properties fo:text-align="start" style:writing-mode="lr-tb"/>
    </style:style>
    <style:style style:name="P93" style:family="paragraph">
      <style:paragraph-properties fo:margin-top="0cm" fo:margin-bottom="0cm" fo:text-align="center"/>
    </style:style>
    <style:style style:name="P94" style:family="paragraph">
      <loext:graphic-properties draw:fill-color="#ffffff"/>
      <style:paragraph-properties fo:margin-top="0cm" fo:margin-bottom="0cm" fo:text-align="center" style:writing-mode="lr-tb"/>
    </style:style>
    <style:style style:name="P95" style:family="paragraph">
      <style:paragraph-properties fo:margin-top="0cm" fo:margin-bottom="0.3cm"/>
    </style:style>
    <style:style style:name="P96" style:family="paragraph">
      <style:paragraph-properties fo:margin-top="0cm" fo:margin-bottom="0.3cm" fo:text-align="center"/>
    </style:style>
    <style:style style:name="P97" style:family="paragraph">
      <loext:graphic-properties draw:fill-color="#ffffff"/>
      <style:paragraph-properties fo:margin-top="0cm" fo:margin-bottom="0.3cm" fo:text-align="start" style:writing-mode="lr-tb"/>
    </style:style>
    <style:style style:name="P98" style:family="paragraph">
      <loext:graphic-properties draw:fill-color="#ffffff"/>
      <style:paragraph-properties fo:text-align="start" style:writing-mode="lr-tb"/>
      <style:text-properties fo:font-size="18pt" style:font-size-asian="18pt" style:font-size-complex="18pt"/>
    </style:style>
    <style:style style:name="P99" style:family="paragraph">
      <loext:graphic-properties draw:fill-color="#ffffff"/>
      <style:paragraph-properties fo:text-align="start" style:writing-mode="lr-tb"/>
      <style:text-properties fo:font-size="18pt" fo:font-weight="bold" style:font-size-asian="18pt" style:font-weight-asian="bold" style:font-size-complex="18pt" style:font-weight-complex="bold"/>
    </style:style>
    <style:style style:name="P10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01" style:family="paragraph">
      <style:paragraph-properties fo:text-align="start"/>
    </style:style>
    <style:style style:name="P102" style:family="paragraph">
      <style:paragraph-properties fo:margin-left="1cm" fo:margin-right="0cm" fo:text-align="start" fo:text-indent="0cm">
        <style:tab-stops>
          <style:tab-stop style:position="1.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3" style:family="paragraph">
      <style:paragraph-properties fo:margin-left="1cm" fo:margin-right="0cm" fo:margin-top="0cm" fo:margin-bottom="0.502cm" fo:line-height="93%" fo:text-align="start" fo:text-indent="0cm" style:punctuation-wrap="simple" style:line-break="normal" style:writing-mode="lr-tb">
        <style:tab-stops>
          <style:tab-stop style:position="1.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104" style:family="paragraph">
      <style:paragraph-properties fo:margin-left="1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1.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105" style:family="paragraph"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106" style:family="paragraph">
      <loext:graphic-properties draw:fill-color="#ffffff"/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 loext:hyphenation-no-caps="false"/>
    </style:style>
    <style:style style:name="P107" style:family="paragraph">
      <style:paragraph-properties fo:margin-left="0cm" fo:margin-right="0cm" fo:margin-top="0cm" fo:margin-bottom="0.318cm" fo:line-height="150%" fo:text-align="center" fo:text-indent="0cm"/>
    </style:style>
    <style:style style:name="P108" style:family="paragraph">
      <style:paragraph-properties fo:margin-left="0cm" fo:margin-right="0cm" fo:margin-top="0.176cm" fo:margin-bottom="0cm" fo:line-height="150%" fo:text-align="center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9" style:family="paragraph">
      <style:paragraph-properties fo:margin-left="0cm" fo:margin-right="0cm" fo:margin-top="0.176cm" fo:margin-bottom="0cm" fo:line-height="15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0" style:family="paragraph">
      <style:paragraph-properties fo:margin-left="0.7cm" fo:margin-right="0cm" fo:margin-top="0.176cm" fo:margin-bottom="0cm" fo:line-height="15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1" style:family="paragraph">
      <style:paragraph-properties fo:margin-left="1.2cm" fo:margin-right="0cm" fo:margin-top="0.176cm" fo:margin-bottom="0cm" fo:line-height="150%" fo:text-align="justify" fo:text-indent="-0.5cm" style:punctuation-wrap="hanging" style:line-break="strict" style:writing-mode="lr-tb">
        <style:tab-stops>
          <style:tab-stop style:position="0.601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2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3" style:family="paragraph">
      <style:paragraph-properties fo:margin-left="0cm" fo:margin-right="0cm" fo:line-height="100%" fo:text-align="justify" fo:text-indent="0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5" style:family="paragraph">
      <style:paragraph-properties fo:margin-left="1.199cm" fo:margin-right="0cm" fo:margin-top="0.176cm" fo:margin-bottom="0cm" fo:line-height="100%" fo:text-align="justify" fo:text-indent="-0.864cm" style:punctuation-wrap="hanging" style:line-break="strict" style:writing-mode="lr-tb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6" style:family="paragraph">
      <style:paragraph-properties fo:margin-left="1.199cm" fo:margin-right="0cm" fo:margin-top="0.577cm" fo:margin-bottom="0.401cm" fo:line-height="100%" fo:text-align="justify" fo:text-indent="-0.864cm" style:punctuation-wrap="hanging" style:line-break="strict" style:writing-mode="lr-tb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7" style:family="paragraph">
      <loext:graphic-properties draw:fill="none" draw:fill-color="#ffffff"/>
      <style:paragraph-properties fo:margin-left="1.199cm" fo:margin-right="0cm" fo:margin-top="0.176cm" fo:margin-bottom="0cm" fo:line-height="100%" fo:text-align="justify" fo:text-indent="-0.864cm" style:punctuation-wrap="hanging" style:line-break="strict" style:writing-mode="lr-tb" style:font-independent-line-spacing="true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8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1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1.988cm"/>
          <style:tab-stop style:position="3.999cm"/>
          <style:tab-stop style:position="6.01cm"/>
          <style:tab-stop style:position="8.021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20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21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font-size="18pt"/>
    </style:style>
    <style:style style:name="P122" style:family="paragraph">
      <loext:graphic-properties draw:fill="none" draw:fill-color="#ffffff"/>
      <style:paragraph-properties style:writing-mode="lr-tb"/>
      <style:text-properties fo:font-size="12pt"/>
    </style:style>
    <style:style style:name="P123" style:family="paragraph">
      <style:paragraph-properties fo:margin-left="1.2cm" fo:margin-right="0cm" fo:line-height="100%" fo:text-align="justify" fo:text-indent="-1.2cm" style:punctuation-wrap="hanging" style:line-break="strict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  <style:tab-stop style:position="24.936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4" style:family="paragraph">
      <style:paragraph-properties fo:margin-left="1.199cm" fo:margin-right="0cm" fo:margin-top="0.176cm" fo:margin-bottom="0cm" fo:line-height="100%" fo:text-align="justify" fo:text-indent="-0.864cm" style:punctuation-wrap="hanging" style:line-break="strict" style:writing-mode="lr-tb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5" style:family="paragraph">
      <style:paragraph-properties fo:margin-left="1.199cm" fo:margin-right="0cm" fo:margin-top="0.577cm" fo:margin-bottom="0.401cm" fo:line-height="100%" fo:text-align="justify" fo:text-indent="-0.864cm" style:punctuation-wrap="hanging" style:line-break="strict" style:writing-mode="lr-tb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6" style:family="paragraph">
      <loext:graphic-properties draw:fill="none" draw:fill-color="#ffffff"/>
      <style:paragraph-properties fo:margin-left="1.199cm" fo:margin-right="0cm" fo:margin-top="0.176cm" fo:margin-bottom="0cm" fo:line-height="100%" fo:text-align="justify" fo:text-indent="-0.864cm" style:punctuation-wrap="hanging" style:line-break="strict" style:writing-mode="lr-tb" style:font-independent-line-spacing="true">
        <style:tab-stops>
          <style:tab-stop style:position="0cm"/>
          <style:tab-stop style:position="1.177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6.184cm"/>
          <style:tab-stop style:position="27.432cm"/>
          <style:tab-stop style:position="28.68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7" style:family="paragraph">
      <style:paragraph-properties fo:margin-left="0cm" fo:margin-right="0cm" fo:line-height="100%" fo:text-align="end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2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29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1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3" style:family="paragraph">
      <style:paragraph-properties fo:margin-left="0cm" fo:margin-right="0cm" fo:line-height="100%" fo:text-align="end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3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T1" style:family="text">
      <style:text-properties fo:color="#000000" loext:opacity="100%" style:font-name="Arial Black" fo:font-size="40pt" fo:language="pl" fo:country="PL" fo:font-weight="bold" style:font-name-asian="Arial1" style:font-size-asian="40pt" style:language-asian="pl" style:country-asian="PL" style:font-weight-asian="bold" style:font-name-complex="Arial1" style:font-size-complex="40pt" style:language-complex="pl" style:country-complex="PL" style:font-weight-complex="bold"/>
    </style:style>
    <style:style style:name="T2" style:family="text">
      <style:text-properties fo:color="#000000" loext:opacity="100%" style:font-name="Times New Roman" fo:font-size="14pt" fo:language="pl" fo:country="PL" style:font-name-asian="Lucida Sans Unicode" style:font-size-asian="14pt" style:language-asian="pl" style:country-asian="PL" style:font-name-complex="Lucida Sans Unicode" style:font-size-complex="14pt" style:language-complex="pl" style:country-complex="PL"/>
    </style:style>
    <style:style style:name="T3" style:family="text">
      <style:text-properties fo:color="#000000" loext:opacity="100%" style:font-name="Calibri1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fo:font-size="16pt" fo:language="pl" fo:country="PL" fo:font-weight="bold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T5" style:family="text">
      <style:text-properties fo:color="#000000" loext:opacity="100%" fo:language="pl" fo:country="PL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fo:color="#000000" loext:opacity="100%" fo:font-size="16pt" fo:language="pl" fo:country="PL" style:font-size-asian="16pt" style:language-asian="pl" style:country-asian="PL" style:font-size-complex="16pt" style:language-complex="pl" style:country-complex="PL"/>
    </style:style>
    <style:style style:name="T7" style:family="text">
      <style:text-properties fo:color="#000000" loext:opacity="100%" style:font-name="Times New Roman" fo:font-size="20pt" fo:font-weight="bold" style:font-name-asian="Arial2" style:font-size-asian="20pt" style:font-weight-asian="bold" style:font-name-complex="Times New Roman" style:font-size-complex="20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0" style:family="text">
      <style:text-properties fo:color="#000000" loext:opacity="100%" style:font-name="Times New Roman" fo:font-size="18pt" style:font-size-asian="18pt" style:font-name-complex="Times New Roman" style:font-size-complex="18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8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0000" loext:opacity="100%" style:font-name="Times New Roman" fo:font-size="18pt" style:font-size-asian="18pt" style:font-name-complex="Times New Roman" style:font-size-complex="16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letter-kerning="true" fo:background-color="transparent" style:font-name-asian="Microsoft YaHei2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letter-kerning="true" fo:background-color="transparent" style:font-name-asian="Microsoft YaHei2" style:font-size-asian="18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loext:opacity="100%" style:font-name="Times New Roman" fo:font-size="18pt" fo:font-weight="normal" style:font-size-asian="18pt" style:font-weight-asian="normal" style:font-name-complex="Times New Roman" style:font-size-complex="16pt" style:font-weight-complex="normal"/>
    </style:style>
    <style:style style:name="T27" style:family="text">
      <style:text-properties fo:color="#000000" loext:opacity="100%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28" style:family="text">
      <style:text-properties style:font-name="Times New Roman" fo:font-size="18pt" fo:font-weight="bold" style:font-size-asian="18pt" style:font-weight-asian="bold" style:font-weight-complex="bold"/>
    </style:style>
    <style:style style:name="T29" style:family="text">
      <style:text-properties style:font-name="Times New Roman" fo:font-size="18pt" fo:font-weight="normal" style:font-size-asian="18pt" style:font-weight-asian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letter-kerning="true" fo:background-color="transparent" style:font-name-asian="Microsoft YaHei2" style:font-size-asian="18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letter-kerning="true" fo:background-color="transparent" style:font-name-asian="Microsoft YaHei2" style:font-size-asian="18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font-name="Times New Roman" fo:font-size="18pt" fo:font-weight="normal" style:font-size-asian="18pt" style:font-weight-asian="normal" style:font-name-complex="Times New Roman" style:font-size-complex="16pt" style:font-weight-complex="bold"/>
    </style:style>
    <style:style style:name="T33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letter-kerning="true" fo:background-color="transparent" style:font-name-asian="Microsoft YaHei2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2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letter-kerning="true" fo:background-color="transparent" style:font-name-asian="Microsoft YaHei2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letter-kerning="true" fo:background-color="transparent" style:font-name-asian="Microsoft YaHei2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letter-kerning="true" fo:background-color="transparent" style:font-name-asian="Microsoft YaHei2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font-name="Times New Roman" fo:font-size="16pt" style:text-underline-style="solid" style:text-underline-width="auto" style:text-underline-color="font-color" fo:font-weight="normal" style:font-size-asian="16pt" style:font-weight-asian="normal" style:font-name-complex="Times New Roman" style:font-size-complex="16pt" style:font-weight-complex="normal"/>
    </style:style>
    <style:style style:name="T41" style:family="text">
      <style:text-properties fo:color="#000000" loext:opacity="100%" style:font-name="Times New Roman" fo:font-size="16pt" fo:font-weight="normal" fo:background-color="#ffffff" style:font-size-asian="16pt" style:font-weight-asian="normal" style:font-name-complex="Times New Roman" style:font-size-complex="16pt" style:font-weight-complex="normal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000000" loext:opacity="100%" fo:font-size="20pt" fo:language="pl" fo:country="PL" fo:font-weight="bold" style:font-size-asian="20pt" style:language-asian="pl" style:country-asian="PL" style:font-weight-asian="bold" style:font-size-complex="20pt" style:language-complex="pl" style:country-complex="PL" style:font-weight-complex="bold"/>
    </style:style>
    <style:style style:name="T45" style:family="text">
      <style:text-properties fo:color="#ff0000" loext:opacity="100%" fo:font-size="16pt" fo:language="pl" fo:country="PL" fo:font-weight="bold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T46" style:family="text">
      <style:text-properties fo:color="#000000" loext:opacity="100%" fo:font-size="17pt" fo:language="pl" fo:country="PL" fo:font-weight="bold" style:font-size-asian="17pt" style:language-asian="pl" style:country-asian="PL" style:font-weight-asian="bold" style:font-size-complex="17pt" style:language-complex="pl" style:country-complex="PL" style:font-weight-complex="bold"/>
    </style:style>
    <style:style style:name="T47" style:family="text">
      <style:text-properties fo:color="#000000" loext:opacity="100%" fo:font-size="17pt" fo:language="pl" fo:country="PL" style:font-size-asian="17pt" style:language-asian="pl" style:country-asian="PL" style:font-size-complex="17pt" style:language-complex="pl" style:country-complex="PL"/>
    </style:style>
    <style:style style:name="T48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49" style:family="text">
      <style:text-properties fo:color="#ff0000" loext:opacity="100%" fo:font-size="17pt" fo:language="pl" fo:country="PL" style:font-size-asian="17pt" style:language-asian="pl" style:country-asian="PL" style:font-size-complex="17pt" style:language-complex="pl" style:country-complex="PL"/>
    </style:style>
    <style:style style:name="T50" style:family="text">
      <style:text-properties fo:color="#ff0000" loext:opacity="100%" fo:font-size="16pt" fo:language="pl" fo:country="PL" style:font-size-asian="16pt" style:language-asian="pl" style:country-asian="PL" style:font-size-complex="16pt" style:language-complex="pl" style:country-complex="PL"/>
    </style:style>
    <style:style style:name="T51" style:family="text">
      <style:text-properties fo:color="#000000" loext:opacity="100%" fo:font-size="30pt" fo:language="pl" fo:country="PL" fo:font-weight="bold" style:font-size-asian="30pt" style:language-asian="pl" style:country-asian="PL" style:font-weight-asian="bold" style:font-size-complex="30pt" style:language-complex="pl" style:country-complex="PL" style:font-weight-complex="bold"/>
    </style:style>
    <style:style style:name="T52" style:family="text">
      <style:text-properties fo:color="#000000" loext:opacity="100%" fo:font-size="18pt" fo:language="pl" fo:country="PL" fo:font-weight="bold" style:font-size-asian="18pt" style:language-asian="pl" style:country-asian="PL" style:font-weight-asian="bold" style:font-size-complex="18pt" style:language-complex="pl" style:country-complex="PL" style:font-weight-complex="bold"/>
    </style:style>
    <style:style style:name="T53" style:family="text">
      <style:text-properties fo:color="#000000" loext:opacity="100%" style:text-position="0% 100%" style:font-name="Arial1" fo:font-size="16pt" fo:language="pl" fo:country="PL" fo:font-weight="bold" style:font-name-asian="Microsoft YaHei2" style:font-size-asian="16pt" style:language-asian="pl" style:country-asian="PL" style:font-weight-asian="bold" style:font-name-complex="Microsoft YaHei2" style:font-size-complex="16pt" style:language-complex="pl" style:country-complex="PL" style:font-weight-complex="bold"/>
    </style:style>
    <style:style style:name="T54" style:family="text">
      <style:text-properties fo:color="#ff0000" loext:opacity="100%" fo:language="pl" fo:country="PL" style:language-asian="pl" style:country-asian="PL" style:language-complex="pl" style:country-complex="PL"/>
    </style:style>
    <style:style style:name="T55" style:family="text">
      <style:text-properties fo:color="#000000" loext:opacity="100%" style:text-position="0% 100%" style:font-name="Arial1" fo:font-size="20pt" fo:language="pl" fo:country="PL" fo:font-weight="bold" style:font-name-asian="Microsoft YaHei2" style:font-size-asian="20pt" style:language-asian="pl" style:country-asian="PL" style:font-weight-asian="bold" style:font-name-complex="Microsoft YaHei2" style:font-size-complex="20pt" style:language-complex="pl" style:country-complex="PL" style:font-weight-complex="bold"/>
    </style:style>
    <style:style style:name="T56" style:family="text">
      <style:text-properties fo:color="#000000" loext:opacity="100%" fo:font-size="20pt" fo:language="pl" fo:country="PL" fo:font-weight="normal" style:font-size-asian="20pt" style:language-asian="pl" style:country-asian="PL" style:font-weight-asian="normal" style:font-size-complex="20pt" style:language-complex="pl" style:country-complex="PL" style:font-weight-complex="normal"/>
    </style:style>
    <style:style style:name="T57" style:family="text">
      <style:text-properties fo:color="#000000" loext:opacity="100%" fo:font-size="16pt" fo:language="pl" fo:country="PL" fo:font-weight="normal" style:font-size-asian="16pt" style:language-asian="pl" style:country-asian="PL" style:font-weight-asian="normal" style:font-size-complex="16pt" style:language-complex="pl" style:country-complex="PL" style:font-weight-complex="normal"/>
    </style:style>
    <style:style style:name="T58" style:family="text">
      <style:text-properties fo:color="#000000" loext:opacity="100%" fo:font-size="16pt" fo:language="pl" fo:country="PL" style:text-underline-style="solid" style:text-underline-width="auto" style:text-underline-color="font-color" fo:font-weight="normal" style:font-size-asian="16pt" style:language-asian="pl" style:country-asian="PL" style:font-weight-asian="normal" style:font-size-complex="16pt" style:language-complex="pl" style:country-complex="PL" style:font-weight-complex="normal"/>
    </style:style>
    <style:style style:name="T59" style:family="text">
      <style:text-properties fo:color="#000000" loext:opacity="100%" fo:font-size="18pt" fo:language="pl" fo:country="PL" style:font-size-asian="18pt" style:language-asian="pl" style:country-asian="PL" style:font-size-complex="18pt" style:language-complex="pl" style:country-complex="PL"/>
    </style:style>
    <style:style style:name="T60" style:family="text">
      <style:text-properties fo:color="#000000" loext:opacity="100%" style:font-name="Times New Roman" fo:font-size="18pt" fo:language="pl" fo:country="PL" style:font-size-asian="18pt" style:language-asian="pl" style:country-asian="PL" style:font-name-complex="Times New Roman" style:font-size-complex="18pt" style:language-complex="pl" style:country-complex="PL" style:font-weight-complex="bold"/>
    </style:style>
    <style:style style:name="T61" style:family="text">
      <style:text-properties fo:color="#000000" loext:opacity="100%" style:font-name="Times New Roman" fo:font-size="18pt" fo:language="pl" fo:country="PL" style:font-size-asian="18pt" style:language-asian="pl" style:country-asian="PL" style:font-name-complex="Times New Roman" style:font-size-complex="18pt" style:language-complex="pl" style:country-complex="PL"/>
    </style:style>
    <style:style style:name="T62" style:family="text">
      <style:text-properties fo:color="#000000" loext:opacity="100%" style:font-name="Times New Roman" fo:font-size="18pt" fo:language="pl" fo:country="PL" style:font-size-asian="18pt" style:language-asian="pl" style:country-asian="PL" style:font-name-complex="Times New Roman" style:font-size-complex="16pt" style:language-complex="pl" style:country-complex="PL"/>
    </style:style>
    <style:style style:name="T63" style:family="text">
      <style:text-properties fo:color="#000000" loext:opacity="100%" style:font-name="Times New Roman" fo:font-size="18pt" fo:language="pl" fo:country="PL" style:font-size-asian="18pt" style:language-asian="pl" style:country-asian="PL" style:font-name-complex="Times New Roman" style:font-size-complex="16pt" style:language-complex="pl" style:country-complex="PL" style:font-weight-complex="bold"/>
    </style:style>
    <style:style style:name="T64" style:family="text">
      <style:text-properties fo:color="#000000" loext:opacity="100%" style:font-name="Times New Roman" fo:font-size="20pt" fo:language="pl" fo:country="PL" fo:font-weight="bold" style:font-size-asian="20pt" style:language-asian="pl" style:country-asian="PL" style:font-weight-asian="bold" style:font-name-complex="Times New Roman" style:font-size-complex="20pt" style:language-complex="pl" style:country-complex="PL" style:font-weight-complex="bold"/>
    </style:style>
    <style:style style:name="T65" style:family="text">
      <style:text-properties fo:color="#000000" loext:opacity="100%" style:font-name="Times New Roman" fo:font-size="18pt" fo:language="pl" fo:country="PL" fo:font-weight="bold" style:font-size-asian="18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T66" style:family="text">
      <style:text-properties fo:color="#000000" loext:opacity="100%" style:font-name="Times New Roman" fo:font-size="20pt" fo:language="pl" fo:country="PL" fo:font-weight="normal" style:font-size-asian="20pt" style:language-asian="pl" style:country-asian="PL" style:font-weight-asian="normal" style:font-name-complex="Times New Roman" style:font-size-complex="20pt" style:language-complex="pl" style:country-complex="PL" style:font-weight-complex="normal"/>
    </style:style>
    <style:style style:name="T67" style:family="text">
      <style:text-properties fo:color="#000000" loext:opacity="100%" style:font-name="Times New Roman" fo:font-size="18pt" fo:font-weight="bold" style:font-name-asian="Arial2" style:font-size-asian="18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5pt" style:font-size-asian="15pt" style:font-name-complex="Times New Roman" style:font-size-complex="15pt"/>
    </style:style>
    <style:style style:name="T69" style:family="text">
      <style:text-properties fo:color="#000000" loext:opacity="100%" style:font-name="Times New Roman" fo:font-size="18pt" fo:font-weight="normal" style:font-size-asian="18pt" style:font-weight-asian="normal" style:font-name-complex="Times New Roman" style:font-size-complex="14pt" style:font-weight-complex="normal"/>
    </style:style>
    <style:style style:name="T70" style:family="text">
      <style:text-properties fo:color="#000000" loext:opacity="100%" style:font-name="Times New Roman" fo:font-size="15pt" fo:font-style="italic" style:font-size-asian="15pt" style:font-style-asian="italic" style:font-name-complex="Times New Roman" style:font-size-complex="15pt" style:font-style-complex="italic"/>
    </style:style>
    <style:style style:name="T71" style:family="text">
      <style:text-properties fo:color="#000000" loext:opacity="100%"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72" style:family="text">
      <style:text-properties fo:font-size="15pt" fo:font-weight="bold" style:font-size-asian="15pt" style:font-weight-asian="bold" style:font-size-complex="15pt" style:font-weight-complex="bold"/>
    </style:style>
    <style:style style:name="T73" style:family="text">
      <style:text-properties fo:color="#000000" loext:opacity="100%" style:font-name="Times New Roman" fo:font-size="15pt" fo:font-weight="normal" style:font-name-asian="Arial2" style:font-size-asian="15pt" style:font-weight-asian="normal" style:font-name-complex="Times New Roman" style:font-size-complex="15pt" style:font-weight-complex="normal"/>
    </style:style>
    <style:style style:name="T74" style:family="text">
      <style:text-properties fo:color="#000000" loext:opacity="100%" style:font-name="Times New Roman" fo:font-size="15pt" style:font-size-asian="15pt" style:font-name-complex="Times New Roman" style:font-size-complex="14pt"/>
    </style:style>
    <style:style style:name="T75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6pt" style:font-weight-complex="bold"/>
    </style:style>
    <style:style style:name="T76" style:family="text">
      <style:text-properties fo:color="#000000" loext:opacity="100%" style:font-name="Times New Roman" fo:font-size="18pt" style:font-size-asian="18pt" style:font-name-complex="Times New Roman" style:font-size-complex="18pt" style:font-weight-complex="bold"/>
    </style:style>
    <style:style style:name="T77" style:family="text">
      <style:text-properties fo:color="#000000" loext:opacity="100%"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T78" style:family="text">
      <style:text-properties fo:color="#000000" loext:opacity="100%" style:font-name="Times New Roman" fo:font-size="18pt" fo:font-weight="normal" style:font-name-asian="Arial2" style:font-size-asian="18pt" style:font-weight-asian="normal" style:font-name-complex="Times New Roman" style:font-size-complex="18pt" style:font-weight-complex="normal"/>
    </style:style>
    <style:style style:name="T79" style:family="text">
      <style:text-properties fo:color="#000000" loext:opacity="100%" style:font-name="Times New Roman" fo:font-size="18pt" fo:font-weight="normal" style:font-name-asian="Arial2" style:font-size-asian="18pt" style:font-weight-asian="normal" style:font-name-complex="Times New Roman" style:font-size-complex="18pt" style:font-weight-complex="bold"/>
    </style:style>
    <style:style style:name="T80" style:family="text">
      <style:text-properties fo:color="#000000" loext:opacity="100%" style:font-name="Times New Roman" fo:font-size="18pt" fo:font-weight="bold" style:font-name-asian="Arial2" style:font-size-asian="18pt" style:font-weight-asian="bold" style:font-name-complex="Times New Roman" style:font-size-complex="18pt" style:font-weight-complex="bold"/>
    </style:style>
    <style:style style:name="T81" style:family="text">
      <style:text-properties fo:color="#000000" loext:opacity="100%"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82" style:family="text">
      <style:text-properties fo:color="#c9211e" loext:opacity="100%" style:font-name="Times New Roman" fo:font-size="18pt" fo:font-weight="bold" style:font-size-asian="18pt" style:font-weight-asian="bold" style:font-name-complex="Times New Roman" style:font-size-complex="16pt" style:font-weight-complex="bold"/>
    </style:style>
    <style:style style:name="T83" style:family="text">
      <style:text-properties fo:color="#000000" loext:opacity="100%" style:font-name="Times New Roman" fo:font-size="15pt" fo:font-style="italic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anguage="pl" fo:country="PL" fo:font-style="normal" fo:text-shadow="none" style:text-underline-style="none" fo:font-weight="bold" style:font-name-asian="Microsoft YaHei2" style:font-size-asian="18pt" style:language-asian="pl" style:country-asian="PL" style:font-style-asian="normal" style:font-weight-asian="bold" style:font-name-complex="Microsoft YaHei2" style:font-size-complex="18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font-name="Times New Roman" fo:font-size="18pt" fo:language="pl" fo:country="PL" fo:font-weight="normal" style:font-size-asian="18pt" style:language-asian="pl" style:country-asian="PL" style:font-weight-asian="normal" style:font-name-complex="Times New Roman" style:font-size-complex="18pt" style:language-complex="pl" style:country-complex="PL" style:font-style-complex="italic" style:font-weight-complex="normal"/>
    </style:style>
    <style:style style:name="T86" style:family="text">
      <style:text-properties fo:color="#000000" loext:opacity="100%" style:font-name="Times New Roman" fo:font-size="18pt" fo:language="pl" fo:country="PL" fo:font-weight="bold" style:font-size-asian="18pt" style:language-asian="pl" style:country-asian="PL" style:font-weight-asian="bold" style:font-name-complex="Times New Roman" style:font-size-complex="18pt" style:language-complex="pl" style:country-complex="PL" style:font-style-complex="italic" style:font-weight-complex="bold"/>
    </style:style>
    <style:style style:name="T87" style:family="text">
      <style:text-properties fo:color="#000000" loext:opacity="100%" style:font-name="Times New Roman" fo:font-size="16pt" fo:language="pl" fo:country="PL" fo:font-weight="bold" style:font-size-asian="16pt" style:language-asian="pl" style:country-asian="PL" style:font-weight-asian="bold" style:font-name-complex="Times New Roman" style:font-size-complex="16pt" style:language-complex="pl" style:country-complex="PL" style:font-style-complex="italic" style:font-weight-complex="bold"/>
    </style:style>
    <style:style style:name="T88" style:family="text">
      <style:text-properties fo:color="#000000" loext:opacity="100%" style:font-name="Times New Roman" fo:font-size="16pt" fo:language="pl" fo:country="PL" fo:font-style="italic" fo:font-weight="normal" style:font-size-asian="16pt" style:language-asian="pl" style:country-asian="PL" style:font-style-asian="italic" style:font-weight-asian="normal" style:font-name-complex="Times New Roman" style:font-size-complex="16pt" style:language-complex="pl" style:country-complex="PL" style:font-style-complex="italic" style:font-weight-complex="normal"/>
    </style:style>
    <style:style style:name="T89" style:family="text">
      <style:text-properties fo:color="#c9211e" loext:opacity="100%" style:font-name="Times New Roman" fo:font-size="16pt" fo:language="pl" fo:country="PL" fo:font-weight="normal" style:font-size-asian="16pt" style:language-asian="pl" style:country-asian="PL" style:font-weight-asian="normal" style:font-name-complex="Times New Roman" style:font-size-complex="16pt" style:language-complex="pl" style:country-complex="PL" style:font-style-complex="italic" style:font-weight-complex="normal"/>
    </style:style>
    <style:style style:name="T90" style:family="text">
      <style:text-properties fo:color="#000000" loext:opacity="100%" style:font-name="Times New Roman" fo:font-size="16pt" fo:language="pl" fo:country="PL" fo:font-weight="normal" style:font-size-asian="16pt" style:language-asian="pl" style:country-asian="PL" style:font-weight-asian="normal" style:font-name-complex="Times New Roman" style:font-size-complex="16pt" style:language-complex="pl" style:country-complex="PL" style:font-style-complex="italic" style:font-weight-complex="normal"/>
    </style:style>
    <style:style style:name="T91" style:family="text">
      <style:text-properties fo:color="#000000" loext:opacity="100%" style:font-name="Times New Roman" fo:font-size="18pt" fo:language="pl" fo:country="PL" fo:font-style="italic" fo:font-weight="normal" style:font-size-asian="18pt" style:language-asian="pl" style:country-asian="PL" style:font-style-asian="italic" style:font-weight-asian="normal" style:font-name-complex="Times New Roman" style:font-size-complex="18pt" style:language-complex="pl" style:country-complex="PL" style:font-style-complex="italic" style:font-weight-complex="normal"/>
    </style:style>
    <style:style style:name="T92" style:family="text">
      <style:text-properties fo:color="#ff0000" loext:opacity="100%" fo:font-size="14pt" fo:language="pl" fo:country="PL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style:style style:name="T93" style:family="text">
      <style:text-properties fo:color="#000000" loext:opacity="100%" fo:font-size="14pt" fo:language="pl" fo:country="PL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style:style style:name="T94" style:family="text">
      <style:text-properties fo:color="#ff0000" loext:opacity="100%" fo:font-size="14pt" fo:language="pl" fo:country="PL" style:font-size-asian="14pt" style:language-asian="pl" style:country-asian="PL" style:font-size-complex="14pt" style:language-complex="pl" style:country-complex="PL"/>
    </style:style>
    <style:style style:name="T95" style:family="text">
      <style:text-properties fo:color="#000000" loext:opacity="100%" fo:font-size="14pt" fo:language="pl" fo:country="PL" style:font-size-asian="14pt" style:language-asian="pl" style:country-asian="PL" style:font-size-complex="14pt" style:language-complex="pl" style:country-complex="PL"/>
    </style:style>
    <style:style style:name="T96" style:family="text">
      <style:text-properties fo:color="#000000" loext:opacity="100%" style:font-name="Calibri1" fo:font-size="18pt" fo:language="pl" fo:country="PL" style:language-asian="pl" style:country-asian="PL" style:language-complex="pl" style:country-complex="PL"/>
    </style:style>
    <style:style style:name="T97" style:family="text">
      <style:text-properties fo:color="#000000" loext:opacity="100%" fo:font-size="12pt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98" style:family="text">
      <style:text-properties fo:color="#ff0000" loext:opacity="100%" fo:font-size="20pt" fo:language="pl" fo:country="PL" fo:font-weight="bold" style:font-size-asian="20pt" style:language-asian="pl" style:country-asian="PL" style:font-weight-asian="bold" style:font-size-complex="20pt" style:language-complex="pl" style:country-complex="PL" style:font-weight-complex="bold"/>
    </style:style>
    <style:style style:name="T99" style:family="text">
      <style:text-properties fo:color="#ff0000" loext:opacity="100%" fo:font-size="12pt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00" style:family="text">
      <style:text-properties fo:color="#ff0000" loext:opacity="100%" fo:font-size="16pt" fo:language="pl" fo:country="PL" fo:font-weight="normal" style:font-size-asian="16pt" style:language-asian="pl" style:country-asian="PL" style:font-weight-asian="normal" style:font-size-complex="16pt" style:language-complex="pl" style:country-complex="PL" style:font-weight-complex="normal"/>
    </style:style>
    <style:style style:name="T101" style:family="text">
      <style:text-properties fo:color="#000000" loext:opacity="100%" style:font-name="Calibri1" fo:font-size="16pt" fo:language="pl" fo:country="PL" fo:font-weight="bold" style:font-name-asian="Arial1" style:font-size-asian="16pt" style:language-asian="pl" style:country-asian="PL" style:font-weight-asian="bold" style:font-name-complex="Arial1" style:font-size-complex="16pt" style:language-complex="pl" style:country-complex="PL" style:font-weight-complex="bold"/>
    </style:style>
    <style:style style:name="T102" style:family="text">
      <style:text-properties fo:color="#000000" loext:opacity="100%" fo:font-size="40pt" fo:language="pl" fo:country="PL" fo:font-weight="bold" style:font-name-asian="Arial1" style:font-size-asian="40pt" style:language-asian="pl" style:country-asian="PL" style:font-weight-asian="bold" style:font-name-complex="Arial1" style:font-size-complex="40pt" style:language-complex="pl" style:country-complex="PL" style:font-weight-complex="bold"/>
    </style:style>
    <style:style style:name="T103" style:family="text">
      <style:text-properties fo:color="#000000" loext:opacity="100%" fo:font-size="12pt" fo:language="pl" fo:country="PL" fo:font-weight="bold" style:font-name-asian="Arial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T104" style:family="text">
      <style:text-properties fo:color="#780373" loext:opacity="100%" fo:font-size="32pt" fo:language="pl" fo:country="PL" fo:font-style="normal" fo:font-weight="bold" style:font-name-asian="Arial1" style:font-size-asian="32pt" style:language-asian="pl" style:country-asian="PL" style:font-style-asian="normal" style:font-weight-asian="bold" style:font-name-complex="Arial1" style:font-size-complex="32pt" style:language-complex="pl" style:country-complex="PL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style-name="Regular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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">
        <style:list-level-properties text:space-before="0.022cm" text:min-label-width="0.758cm"/>
        <style:text-properties fo:font-family="Symbol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">
        <style:list-level-properties text:space-before="0.022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omyślny" presentation:presentation-page-layout-name="AL1T0" presentation:use-date-time-name="dtd1">
        <office:forms form:automatic-focus="false" form:apply-design-mode="false"/>
        <draw:custom-shape draw:name="Freeform 1" draw:style-name="gr1" draw:text-style-name="P2" draw:layer="layout" svg:width="21.391cm" svg:height="10.417cm" svg:x="3.343cm" svg:y="4cm">
          <text:list text:style-name="L1">
            <text:list-header>
              <text:p text:style-name="P1"><text:span text:style-name="T1">Najważniejsze zmiany </text:span></text:p>
            </text:list-header>
            <text:list-item>
              <text:p text:style-name="P1"><text:span text:style-name="T1">w podatku dochodowym od osób prawnych </text:span></text:p>
            </text:list-item>
            <text:list-item>
              <text:p text:style-name="P1"><text:span text:style-name="T1">w 2022 roku</text:span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1">Polski Ład</text:span></text:p>
            </text:list-item>
          </text:list>
          <draw:enhanced-geometry draw:extrusion-allowed="true" draw:text-areas="0 0 21600 21600" draw:glue-points="0 0 7700963 0 7700963 1922463 0 1922463 0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>
          <draw:custom-shape draw:name="Rectangle 9" draw:style-name="gr2" draw:text-style-name="P4" draw:layer="layout" svg:width="9.097cm" svg:height="1.469cm" svg:x="11.884cm" svg:y="28.213cm">
            <text:list text:style-name="L1">
              <text:list-header>
                <text:p text:style-name="P3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" draw:style-name="gr3" draw:text-style-name="P6" draw:layer="layout" svg:width="8.184cm" svg:height="1.385cm" svg:x="10.694cm" svg:y="26.189cm">
            <text:list text:style-name="L1">
              <text:list-header>
                <text:p text:style-name="P5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1" presentation:class="page"/>
          <draw:frame presentation:style-name="pr1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" draw:style-name="dp1" draw:master-page-name="Tytuł1" presentation:presentation-page-layout-name="AL2T32" presentation:use-date-time-name="dtd1">
        <office:forms form:automatic-focus="false" form:apply-design-mode="false"/>
        <draw:custom-shape draw:name="Text Box 1" draw:style-name="gr5" draw:text-style-name="P2" draw:layer="layout" svg:width="21.528cm" svg:height="2.677cm" svg:x="2.999cm" svg:y="2.721cm">
          <text:p/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9" draw:layer="layout" svg:width="21.528cm" svg:height="12.572cm" svg:x="3.206cm" svg:y="4.445cm">
          <text:list text:style-name="L1">
            <text:list-header>
              <text:p text:style-name="P8"><text:span text:style-name="T4"/></text:p>
              <text:p text:style-name="P8"><text:span text:style-name="T5"/></text:p>
              <text:p text:style-name="P8"><text:span text:style-name="T5"/></text:p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0.112cm" svg:height="12.419cm" svg:x="4cm" svg:y="3cm" presentation:class="subtitle" presentation:user-transformed="true">
          <draw:text-box>
            <text:p text:style-name="P10"><text:span text:style-name="T7">Ustawa </text:span></text:p>
            <text:p text:style-name="P10"><text:span text:style-name="T7">z 29 października 2021 r. </text:span></text:p>
            <text:p text:style-name="P10"><text:span text:style-name="T7">o zmianie ustawy o podatku dochodowym od osób fizycznych, ustawy o podatku dochodowym od osób prawnych oraz niektórych innych ustaw </text:span></text:p>
            <text:p text:style-name="P10"><text:span text:style-name="T7">(Dz. U. z 2021r., poz. 2105).</text:span></text:p>
          </draw:text-box>
        </draw:frame>
        <presentation:notes draw:style-name="dp2">
          <draw:custom-shape draw:name="Rectangle 9" draw:style-name="gr7" draw:text-style-name="P4" draw:layer="layout" svg:width="9.097cm" svg:height="1.469cm" svg:x="11.884cm" svg:y="28.213cm">
            <text:list text:style-name="L1">
              <text:list-header>
                <text:p text:style-name="P3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" draw:style-name="gr8" draw:text-style-name="P6" draw:layer="layout" svg:width="8.184cm" svg:height="1.385cm" svg:x="10.694cm" svg:y="26.189cm">
            <text:list text:style-name="L1">
              <text:list-header>
                <text:p text:style-name="P5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" presentation:class="page"/>
          <draw:frame presentation:style-name="pr3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12" draw:layer="layout" svg:width="22.842cm" svg:height="3.162cm" svg:x="2cm" svg:y="1.5cm" presentation:class="title" presentation:user-transformed="true">
          <draw:text-box>
            <text:p text:style-name="P10"><text:span text:style-name="T8">Zmiany w podatku dochodowym od osób prawnych</text:span></text:p>
          </draw:text-box>
        </draw:frame>
        <draw:frame presentation:style-name="pr5" draw:text-style-name="P17" draw:layer="layout" svg:width="21.342cm" svg:height="11.012cm" svg:x="3cm" svg:y="4.488cm" presentation:class="subtitle" presentation:user-transformed="true">
          <draw:text-box>
            <text:p text:style-name="P13"><text:span text:style-name="T9">Nowe rozwiązania</text:span></text:p>
            <text:p text:style-name="P13"><text:span text:style-name="T9"/></text:p>
            <text:list text:style-name="L2">
              <text:list-item>
                <text:p text:style-name="P14"><text:span text:style-name="T10"><text:s/></text:span><text:span text:style-name="T10">Podatek minimalny </text:span></text:p>
              </text:list-item>
              <text:list-item>
                <text:p text:style-name="P15"><text:span text:style-name="T11"><text:s/></text:span><text:span text:style-name="T10">Polskie spółki holdingowe </text:span></text:p>
              </text:list-item>
              <text:list-item>
                <text:p text:style-name="P16"><text:span text:style-name="T11"><text:s/></text:span><text:span text:style-name="T11">Ulgi podatkowe: na prototyp, na robotyzację, na </text:span><text:span text:style-name="T10">innowacyjnych pracowników, IPO, <text:s/>dla wspierających sport, kulturę i edukację, konsolidacyjna, prowzrostowa </text:span></text:p>
              </text:list-item>
              <text:list-item>
                <text:p text:style-name="P16"><text:span text:style-name="T10"><text:s/></text:span><text:span text:style-name="T10">Podatek od przerzucanych dochodów</text:span></text:p>
              </text:list-item>
            </text:list>
          </draw:text-box>
        </draw:frame>
        <presentation:notes draw:style-name="dp2">
          <draw:page-thumbnail draw:style-name="gr4" draw:layer="layout" svg:width="14.829cm" svg:height="11.117cm" svg:x="3.073cm" svg:y="2.257cm" draw:page-number="3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12" draw:layer="layout" svg:width="22.842cm" svg:height="3.162cm" svg:x="2cm" svg:y="1.5cm" presentation:class="title" presentation:user-transformed="true">
          <draw:text-box>
            <text:p text:style-name="P10"><text:span text:style-name="T8">Zmiany w podatku dochodowym od osób prawnych</text:span></text:p>
          </draw:text-box>
        </draw:frame>
        <draw:frame presentation:style-name="pr7" draw:text-style-name="P22" draw:layer="layout" svg:width="21.342cm" svg:height="13.5cm" svg:x="3cm" svg:y="4cm" presentation:class="subtitle" presentation:user-transformed="true">
          <draw:text-box>
            <text:p text:style-name="P19"><text:span text:style-name="T9">W zakresie rozwiązań już istniejących zmiany dotyczą m.in.:</text:span></text:p>
            <text:p text:style-name="P19"><text:span text:style-name="T9"/></text:p>
            <text:list text:style-name="L2">
              <text:list-item>
                <text:p text:style-name="P20"><text:span text:style-name="T12"><text:s/></text:span><text:span text:style-name="T13">uproszczenia systemu tzw. „estońskiego CITu”,</text:span></text:p>
              </text:list-item>
              <text:list-item>
                <text:p text:style-name="P20"><text:span text:style-name="T12"><text:s/></text:span><text:span text:style-name="T13">kwestii związanych z podatkiem u źródła (WHT),</text:span></text:p>
              </text:list-item>
              <text:list-item>
                <text:p text:style-name="P20"><text:span text:style-name="T11"><text:s/></text:span><text:span text:style-name="T13">Podatkowych Grup Kapitałowych (PGK),</text:span></text:p>
              </text:list-item>
              <text:list-item>
                <text:p text:style-name="P20"><text:span text:style-name="T11"><text:s/></text:span><text:span text:style-name="T11">cen transferowych,</text:span></text:p>
              </text:list-item>
              <text:list-item>
                <text:p text:style-name="P20"><text:span text:style-name="T11"><text:s/></text:span><text:span text:style-name="T13">doprecyzowania rezydencji podatkowej,</text:span></text:p>
              </text:list-item>
              <text:list-item>
                <text:p text:style-name="P20"><text:span text:style-name="T13"><text:s/></text:span><text:span text:style-name="T13">cienkiej kapitalizacji.</text:span></text:p>
                <text:p text:style-name="P21"><text:span text:style-name="T13"/></text:p>
                <text:p text:style-name="P20"><text:span text:style-name="T11"/></text:p>
              </text:list-item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4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24" draw:layer="layout" svg:width="22.842cm" svg:height="3.162cm" svg:x="1.27cm" svg:y="0.758cm" presentation:class="title" presentation:placeholder="true">
          <draw:text-box/>
        </draw:frame>
        <draw:frame presentation:style-name="pr8" draw:text-style-name="P25" draw:layer="layout" svg:width="20.612cm" svg:height="12.555cm" svg:x="3.388cm" svg:y="2.945cm" presentation:class="subtitle" presentation:user-transformed="true">
          <draw:text-box>
            <text:p><text:span text:style-name="T14">Minimalny podatek dochodowy </text:span></text:p>
            <text:p><text:span text:style-name="T14">od osób prawnych</text:span></text:p>
            <text:p><text:span text:style-name="T14">art. 24ca updop</text:span></text:p>
          </draw:text-box>
        </draw:frame>
        <presentation:notes draw:style-name="dp2">
          <draw:page-thumbnail draw:style-name="gr4" draw:layer="layout" svg:width="14.829cm" svg:height="11.117cm" svg:x="3.073cm" svg:y="2.257cm" draw:page-number="5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26" draw:layer="layout" svg:width="20.612cm" svg:height="3.162cm" svg:x="3.5cm" svg:y="0.758cm" presentation:class="title" presentation:user-transformed="true">
          <draw:text-box>
            <text:p text:style-name="P10"><text:span text:style-name="T15">Minimalny podatek dochodowy</text:span><text:span text:style-name="T16"> </text:span></text:p>
          </draw:text-box>
        </draw:frame>
        <draw:frame presentation:style-name="pr9" draw:text-style-name="P33" draw:layer="layout" svg:width="21.112cm" svg:height="15cm" svg:x="3cm" svg:y="3.5cm" presentation:class="subtitle" presentation:user-transformed="true">
          <draw:text-box>
            <text:p text:style-name="P19"><text:span text:style-name="T17">Adresatem nowego podatku mają być (art. 24ca ust. 1):</text:span></text:p>
            <text:p text:style-name="P27"><text:span text:style-name="T17"/></text:p>
            <text:list text:style-name="L4">
              <text:list-item>
                <text:p text:style-name="P28"><text:span text:style-name="T13"><text:s text:c="3"/></text:span><text:span text:style-name="T13">podatnicy CIT (polscy rezydenci podatkowi),</text:span></text:p>
              </text:list-item>
              <text:list-item>
                <text:p text:style-name="P28"><text:span text:style-name="T10"><text:s text:c="3"/></text:span><text:span text:style-name="T10">Podatkowe Grupy Kapitałowe,</text:span></text:p>
              </text:list-item>
              <text:list-item>
                <text:p text:style-name="P29"><text:span text:style-name="T10"><text:s/></text:span><text:span text:style-name="T10">podmioty prowadzące działalność poprzez położony na terytorium RP zagraniczny zakład, którzy:</text:span></text:p>
                <text:p text:style-name="P30"><text:span text:style-name="T10"/></text:p>
              </text:list-item>
            </text:list>
            <text:list text:style-name="L5">
              <text:list-item>
                <text:p text:style-name="P31"><text:span text:style-name="T10"><text:s/></text:span><text:span text:style-name="T10">poniosą</text:span><text:span text:style-name="T17"> stratę</text:span><text:span text:style-name="T10"> ze źródła przychodów innych niż z zysków kapitałowych albo</text:span></text:p>
              </text:list-item>
            </text:list>
            <text:list text:style-name="L6">
              <text:list-item>
                <text:p text:style-name="P32"><text:span text:style-name="T10"><text:s/></text:span><text:span text:style-name="T10">u których </text:span><text:span text:style-name="T18">udział dochodów</text:span><text:span text:style-name="T10"> ze źródeł przychodów innych niż zyski kapitałowe</text:span><text:span text:style-name="T17"> </text:span><text:span text:style-name="T18">w przychodach</text:span><text:span text:style-name="T10"> innych, niż te uzyskane z zysków kapitałowych, </text:span><text:span text:style-name="T17">wynosi nie więcej niż 1%.</text:span></text:p>
              </text:list-item>
            </text:list>
          </draw:text-box>
        </draw:frame>
        <presentation:notes draw:style-name="dp2">
          <draw:page-thumbnail draw:style-name="gr4" draw:layer="layout" svg:width="14.829cm" svg:height="11.117cm" svg:x="3.073cm" svg:y="2.257cm" draw:page-number="6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8" draw:text-style-name="P36" draw:layer="layout" svg:width="22.842cm" svg:height="12.555cm" svg:x="1.27cm" svg:y="4.456cm" presentation:class="subtitle" presentation:user-transformed="true">
          <draw:text-box>
            <text:p><text:span text:style-name="T19">Art. 24ca ust. 14</text:span></text:p>
            <text:p><text:span text:style-name="T19"/></text:p>
            <text:p><text:span text:style-name="T19"/></text:p>
            <text:p><text:span text:style-name="T20"/></text:p>
            <text:p><text:span text:style-name="T20">Wyłączenia podmiotowe</text:span></text:p>
            <text:p><text:span text:style-name="T19"/></text:p>
            <text:p><text:span text:style-name="T19"/></text:p>
            <text:p text:style-name="P35"><text:span text:style-name="T20"/></text:p>
          </draw:text-box>
        </draw:frame>
        <presentation:notes draw:style-name="dp2">
          <draw:page-thumbnail draw:style-name="gr4" draw:layer="layout" svg:width="14.829cm" svg:height="11.117cm" svg:x="3.073cm" svg:y="2.257cm" draw:page-number="7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ytuł1" presentation:presentation-page-layout-name="AL3T1" presentation:use-date-time-name="dtd1">
        <office:forms form:automatic-focus="false" form:apply-design-mode="false"/>
        <draw:frame presentation:style-name="pr10" draw:text-style-name="P12" draw:layer="layout" svg:width="22.842cm" svg:height="3.162cm" svg:x="1.27cm" svg:y="0.758cm" presentation:class="title" presentation:user-transformed="true">
          <draw:text-box>
            <text:p text:style-name="P10"><text:span text:style-name="T8">Wyłączenia podmiotowe</text:span></text:p>
          </draw:text-box>
        </draw:frame>
        <draw:frame presentation:style-name="pr11" draw:text-style-name="P39" draw:layer="layout" svg:width="21.112cm" svg:height="12.555cm" svg:x="3cm" svg:y="4.457cm" presentation:class="outline" presentation:user-transformed="true">
          <draw:text-box>
            <text:p text:style-name="P37"><text:span text:style-name="T17">Podatku nie będą musiały płacić: </text:span></text:p>
            <text:p text:style-name="P38"><text:span text:style-name="T10">- podmioty rozpoczynające prowadzenie działalności - w roku rozpoczęcia działalności i w kolejnych dwóch latach podatkowych – z zastrzeżeniem podmiotów utworzonych <text:s text:c="2"/>w <text:s/>wyniku określonych form przekształceń, tj. operacji restrukturyzacyjnych, o których mowa w art. 19 ust. 1a ustawy o CIT,</text:span></text:p>
            <text:p text:style-name="P38"><text:span text:style-name="T10">- przedsiębiorstwa finansowe w rozumieniu art. 15c ust. 16 ustawy o CIT,</text:span></text:p>
            <text:p text:style-name="P38"><text:span text:style-name="T10">- podatnicy, którzy w roku podatkowym uzyskali przychody niższe - o co najmniej 30% - w stosunku do przychodów uzyskanych w roku podatkowym, bezpośrednio poprzedzającym ten rok podatkowy,</text:span></text:p>
            <text:p text:style-name="P37"><text:span text:style-name="T10"/></text:p>
          </draw:text-box>
        </draw:frame>
        <presentation:notes draw:style-name="dp2">
          <draw:page-thumbnail draw:style-name="gr4" draw:layer="layout" svg:width="14.829cm" svg:height="11.117cm" svg:x="3.073cm" svg:y="2.257cm" draw:page-number="8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ytuł1" presentation:presentation-page-layout-name="AL3T1" presentation:use-date-time-name="dtd1">
        <office:forms form:automatic-focus="false" form:apply-design-mode="false"/>
        <draw:frame presentation:style-name="pr10" draw:text-style-name="P12" draw:layer="layout" svg:width="22.842cm" svg:height="3.162cm" svg:x="1.27cm" svg:y="0.758cm" presentation:class="title" presentation:user-transformed="true">
          <draw:text-box>
            <text:p text:style-name="P10"><text:span text:style-name="T8">Wyłączenia podmiotowe</text:span></text:p>
          </draw:text-box>
        </draw:frame>
        <draw:frame presentation:style-name="pr11" draw:text-style-name="P39" draw:layer="layout" svg:width="21.112cm" svg:height="12.555cm" svg:x="3cm" svg:y="4.457cm" presentation:class="outline" presentation:user-transformed="true">
          <draw:text-box>
            <text:p text:style-name="P37"><text:span text:style-name="T17">Podatku nie będą musiały płacić: </text:span></text:p>
            <text:p text:style-name="P38"><text:span text:style-name="T10"/></text:p>
            <text:p text:style-name="P37"><text:span text:style-name="T10">- podmioty funkcjonujące w prostej strukturze organizacyjnoprawnej, bez rozbudowanych powiązań – tj. w których udziałowcami, akcjonariuszami albo wspólnikami, są wyłącznie osoby fizyczne, a spółka podatnik nie posiada udziałów (akcji) w kapitale innej spółki, tytułów uczestnictwa w funduszu inwestycyjnym lub w instytucji wspólnego inwestowania, ogółu praw i obowiązków w spółce niebędącej osobą prawną oraz innych praw majątkowych, związanych z prawem do otrzymania świadczenia jako założyciel (fundator) lub beneficjent fundacji, trustu lub innego podmiotu albo stosunku prawnego o charakterze powierniczym,</text:span></text:p>
            <text:p text:style-name="P37"><text:span text:style-name="T10"/></text:p>
            <text:p text:style-name="P37"><text:span text:style-name="T10"/></text:p>
            <text:p text:style-name="P37"><text:span text:style-name="T10"/></text:p>
          </draw:text-box>
        </draw:frame>
        <presentation:notes draw:style-name="dp4">
          <draw:page-thumbnail draw:style-name="gr4" draw:layer="layout" svg:width="14.829cm" svg:height="11.117cm" svg:x="3.073cm" svg:y="2.257cm" draw:page-number="9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ytuł1" presentation:presentation-page-layout-name="AL3T1" presentation:use-date-time-name="dtd1">
        <office:forms form:automatic-focus="false" form:apply-design-mode="false"/>
        <draw:frame presentation:style-name="pr10" draw:text-style-name="P12" draw:layer="layout" svg:width="22.842cm" svg:height="3.162cm" svg:x="1.27cm" svg:y="0.758cm" presentation:class="title" presentation:user-transformed="true">
          <draw:text-box>
            <text:p text:style-name="P10"><text:span text:style-name="T8">Wyłączenia podmiotowe</text:span></text:p>
          </draw:text-box>
        </draw:frame>
        <draw:frame presentation:style-name="pr11" draw:text-style-name="P39" draw:layer="layout" svg:width="21.112cm" svg:height="12.555cm" svg:x="3cm" svg:y="4.457cm" presentation:class="outline" presentation:user-transformed="true">
          <draw:text-box>
            <text:p text:style-name="P37"><text:span text:style-name="T17">Podatku nie będą musiały płacić: </text:span></text:p>
            <text:p text:style-name="P38"><text:span text:style-name="T21">podmioty, u których większość przychodów operacyjnych w danym roku podatkowym została uzyskana w związku z:</text:span></text:p>
            <text:p text:style-name="P38"><text:span text:style-name="T21"/></text:p>
            <text:list text:style-name="L8">
              <text:list-item>
                <text:p text:style-name="P40"><text:span text:style-name="T21">eksploatacją w transporcie międzynarodowym statków morskich lub statków powietrznych,</text:span></text:p>
              </text:list-item>
              <text:list-item>
                <text:p text:style-name="P40"><text:span text:style-name="T21">wydobywaniem kopalin, których ceny zależą bezpośrednio lub pośrednio od notowań na światowych rynkach, </text:span></text:p>
              </text:list-item>
            </text:list>
            <text:p text:style-name="P37"><text:span text:style-name="T10"/></text:p>
            <text:p text:style-name="P37"><text:span text:style-name="T10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0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ytuł1" presentation:presentation-page-layout-name="AL3T1" presentation:use-date-time-name="dtd1">
        <office:forms form:automatic-focus="false" form:apply-design-mode="false"/>
        <draw:frame presentation:style-name="pr10" draw:text-style-name="P12" draw:layer="layout" svg:width="22.842cm" svg:height="3.162cm" svg:x="1.27cm" svg:y="0.758cm" presentation:class="title" presentation:user-transformed="true">
          <draw:text-box>
            <text:p text:style-name="P10"><text:span text:style-name="T8">Wyłączenia podmiotowe</text:span></text:p>
          </draw:text-box>
        </draw:frame>
        <draw:frame presentation:style-name="pr11" draw:text-style-name="P39" draw:layer="layout" svg:width="21.112cm" svg:height="12.555cm" svg:x="3cm" svg:y="4.457cm" presentation:class="outline" presentation:user-transformed="true">
          <draw:text-box>
            <text:p text:style-name="P37"><text:span text:style-name="T17">Podatku nie będą musiały płacić: </text:span></text:p>
            <text:p text:style-name="P38"><text:span text:style-name="T21"/></text:p>
            <text:p text:style-name="P38"><text:span text:style-name="T21">- podmioty wchodzące w skład grupy co najmniej dwóch spółek, w której jedna spółka posiada przez cały rok podatkowy bezpośrednio 75% udział odpowiednio w kapitale zakładowym, kapitale akcyjnym lub udziale kapitałowym pozostałych spółek wchodzących w skład tej grupy, jeżeli rok podatkowy spółek obejmuje ten sam okres oraz obliczony za rok podatkowy udział łącznych dochodów spółek w ich łącznych przychodach jest większy niż 1%.</text:span></text:p>
            <text:p text:style-name="P37"><text:span text:style-name="T10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1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2" draw:text-style-name="P36" draw:layer="layout" svg:width="21.112cm" svg:height="14.968cm" svg:x="2.888cm" svg:y="4.749cm" presentation:class="subtitle" presentation:user-transformed="true">
          <draw:text-box>
            <text:p><text:span text:style-name="T19">Art. 24ca ust. 3</text:span></text:p>
            <text:p><text:span text:style-name="T19"/></text:p>
            <text:p><text:span text:style-name="T19"/></text:p>
            <text:p><text:span text:style-name="T20"/></text:p>
            <text:p><text:span text:style-name="T11">Podstawę opodatkowania podatkiem minimalnym stanowi</text:span><text:span text:style-name="T22"> s</text:span><text:span text:style-name="T23">uma</text:span><text:span text:style-name="T24"> </text:span></text:p>
            <text:p><text:span text:style-name="T24">- określonych w ww. przepisie - </text:span></text:p>
            <text:p><text:span text:style-name="T23">przychodów i kosztów</text:span><text:span text:style-name="T12">.</text:span><text:span text:style-name="T20"> </text:span></text:p>
            <text:p><text:span text:style-name="T20"/></text:p>
            <text:p><text:span text:style-name="T25"/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2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3" draw:text-style-name="P36" draw:layer="layout" svg:width="21.112cm" svg:height="22.54cm" svg:x="2.888cm" svg:y="3.161cm" presentation:class="subtitle" presentation:user-transformed="true">
          <draw:text-box>
            <text:p><text:span text:style-name="T19"/></text:p>
            <text:p><text:span text:style-name="T19">Na podstawę opodatkowania składają się:</text:span></text:p>
            <text:p><text:span text:style-name="T19"/></text:p>
            <text:p text:style-name="P41"><text:span text:style-name="T17">- </text:span><text:span text:style-name="T13">kwota odpowiadająca </text:span><text:span text:style-name="T26">4% wartości przychodów</text:span><text:span text:style-name="T13"> (innych niż z zysków kapitałowych) osiągniętych przez podatnika w roku podatkowym,</text:span></text:p>
            <text:p text:style-name="P41"><text:span text:style-name="T13"/></text:p>
            <text:p text:style-name="P41"><text:span text:style-name="T13">- poniesione na rzecz podmiotów powiązanych </text:span><text:span text:style-name="T26">koszty finansowania dłużnego</text:span><text:span text:style-name="T13"> w takiej części, w jakiej koszty te przewyższają kwotę obliczoną według wzoru zawartego w przepisie,</text:span></text:p>
            <text:p><text:span text:style-name="T19"/></text:p>
            <text:p/>
            <text:p/>
            <text:p/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3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4" draw:text-style-name="P36" draw:layer="layout" svg:width="21.112cm" svg:height="27.467cm" svg:x="2.888cm" svg:y="3.046cm" presentation:class="subtitle" presentation:user-transformed="true">
          <draw:text-box>
            <text:p><text:span text:style-name="T19"/></text:p>
            <text:p><text:span text:style-name="T19">Na podstawę opodatkowania składają się:</text:span></text:p>
            <text:p text:style-name="P41"><text:span text:style-name="T27">- wartość odroczonego podatku dochodowego wynikająca z ujawnienia w rozliczeniach podatkowych - niepodlegającej dotychczas amortyzacji wartości niematerialnej i prawnej - w zakresie, w jakim skutkuje ona zwiększeniem zysku brutto albo zmniejszeniem straty brutto, a także</text:span></text:p>
            <text:p text:style-name="P41"><text:span text:style-name="T27"/></text:p>
            <text:p text:style-name="P41"><text:span text:style-name="T27">- poniesione bezpośrednio lub pośrednio na rzecz podmiotów powiązanych lub podmiotów z państwa lub terytorium stosującego szkodliwą konkurencję podatkową - koszty nabycia określonych usług lub praw niematerialnych w części, w jakiej koszty te łącznie w roku podatkowym przekraczają o 3 000 000 zł kwotę obliczoną według wzoru wskazanego w przepisie.</text:span></text:p>
            <text:p><text:span text:style-name="T19"/></text:p>
            <text:p text:style-name="P41"><text:span text:style-name="T26"/></text:p>
            <text:p><text:span text:style-name="T19"/></text:p>
            <text:p/>
            <text:p/>
            <text:p/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4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8" draw:text-style-name="P36" draw:layer="layout" svg:width="21.112cm" svg:height="12.555cm" svg:x="3cm" svg:y="4.456cm" presentation:class="subtitle" presentation:user-transformed="true">
          <draw:text-box>
            <text:p><text:span text:style-name="T19">Art. 24ca ust. 10</text:span></text:p>
            <text:p><text:span text:style-name="T19"/></text:p>
            <text:p><text:span text:style-name="T20"/></text:p>
            <text:p><text:span text:style-name="T28">Podstawa</text:span><text:span text:style-name="T29"> opodatkowania </text:span><text:span text:style-name="T28">podlega pomniejszeniu</text:span><text:span text:style-name="T29"> </text:span></text:p>
            <text:p><text:span text:style-name="T29">o elementy wymienione w ww. przepisie</text:span><text:span text:style-name="T20">.</text:span></text:p>
            <text:p><text:span text:style-name="T25"/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5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5" draw:text-style-name="P36" draw:layer="layout" svg:width="21.112cm" svg:height="18.111cm" svg:x="3cm" svg:y="1.678cm" presentation:class="subtitle" presentation:user-transformed="true">
          <draw:text-box>
            <text:p><text:span text:style-name="T30"/></text:p>
            <text:p><text:span text:style-name="T11"/></text:p>
            <text:p><text:span text:style-name="T11"/></text:p>
            <text:p><text:span text:style-name="T31">Wartościami zmniejszającymi podstawę opodatkowania</text:span><text:span text:style-name="T22"> <text:s/>będą:</text:span></text:p>
            <text:p><text:span text:style-name="T22"/></text:p>
            <text:list text:style-name="L2">
              <text:list-item>
                <text:p text:style-name="P40"><text:span text:style-name="T32">odliczenia</text:span><text:span text:style-name="T13"> (wyszczególnione w art. 18 ustawy o CIT), w tym ulgi podatkowe, z pewnymi zastrzeżeniami (np. wykluczenie w tym przypadku tzw. ulgi na złe długi), </text:span></text:p>
              </text:list-item>
              <text:list-item>
                <text:p text:style-name="P40"><text:span text:style-name="T13">a także </text:span><text:span text:style-name="T32">dochody</text:span><text:span text:style-name="T13">, które są uwzględniane w kalkulacji dochodu zwolnionego z podatku z działalności w Polskiej Strefie Inwestycji.</text:span></text:p>
              </text:list-item>
            </text:list>
            <text:p><text:span text:style-name="T25"/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6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8" draw:text-style-name="P36" draw:layer="layout" svg:width="21.112cm" svg:height="12.555cm" svg:x="3cm" svg:y="4.456cm" presentation:class="subtitle" presentation:user-transformed="true">
          <draw:text-box>
            <text:p><text:span text:style-name="T25">Art. 24ca ust. 1</text:span></text:p>
            <text:p><text:span text:style-name="T25"/></text:p>
            <text:p><text:span text:style-name="T25"/></text:p>
            <text:p><text:span text:style-name="T25"/></text:p>
            <text:p><text:span text:style-name="T33">Stawka – </text:span><text:span text:style-name="T25">10 %</text:span><text:span text:style-name="T33"> podstawy opodatkowania</text:span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7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6" draw:text-style-name="P36" draw:layer="layout" svg:width="21.112cm" svg:height="13.828cm" svg:x="3cm" svg:y="3.644cm" presentation:class="subtitle" presentation:user-transformed="true">
          <draw:text-box>
            <text:p><text:span text:style-name="T34"/></text:p>
            <text:p><text:span text:style-name="T34"/></text:p>
            <text:p><text:span text:style-name="T34">UWAGA</text:span></text:p>
            <text:p><text:span text:style-name="T34"/></text:p>
            <text:p text:style-name="P42"><text:span text:style-name="T22">Podmioty podlegające pod regulacje dotyczące podatku minimalnego,</text:span></text:p>
            <text:p text:style-name="P42"><text:span text:style-name="T22"><text:s/></text:span><text:span text:style-name="T31">nie będą zwolnione z ogólnego podatku CIT </text:span><text:span text:style-name="T22">– będą one nadal zobowiązane</text:span></text:p>
            <text:p text:style-name="P42"><text:span text:style-name="T22"><text:s/></text:span><text:span text:style-name="T22">do rozliczenia z fiskusem podatku dochodowego.</text:span><text:span text:style-name="T17"> </text:span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8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8" draw:text-style-name="P36" draw:layer="layout" svg:width="21.112cm" svg:height="12.555cm" svg:x="3cm" svg:y="4.456cm" presentation:class="subtitle" presentation:user-transformed="true">
          <draw:text-box>
            <text:p text:style-name="P43"><text:span text:style-name="T17">Art. 24ca ust. 12.</text:span></text:p>
            <text:p text:style-name="P43"><text:span text:style-name="T13"/></text:p>
            <text:p text:style-name="P43"><text:span text:style-name="T17">Kwotę minimalnego podatku</text:span><text:span text:style-name="T13"> dochodowego podlegającą wpłacie, </text:span></text:p>
            <text:p text:style-name="P43"><text:span text:style-name="T17">pomniejsza się <text:s/>o </text:span><text:span text:style-name="T13">należny - za ten sam rok podatkowy – </text:span><text:span text:style-name="T17">podatek, obliczony zgodnie z art. 19 updop. </text:span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19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7" draw:text-style-name="P44" draw:layer="layout" svg:width="21.112cm" svg:height="15.653cm" svg:x="3cm" svg:y="3.414cm" presentation:class="subtitle" presentation:user-transformed="true">
          <draw:text-box>
            <text:p text:style-name="P43"><text:span text:style-name="T17">Art. 24ca ust. 13</text:span></text:p>
            <text:p text:style-name="P43"><text:span text:style-name="T13"/></text:p>
            <text:p text:style-name="P43"><text:span text:style-name="T13">Kwotę zapłaconego za dany rok podatkowy minimalnego podatku dochodowego </text:span><text:span text:style-name="T17">odlicza się</text:span><text:span text:style-name="T13"> od podatku obliczonego zgodnie z art. 19 updop.</text:span></text:p>
            <text:p text:style-name="P43"><text:span text:style-name="T13"><text:s/></text:span></text:p>
            <text:p text:style-name="P43"><text:span text:style-name="T13">Odliczenia dokonuje się w zeznaniu, o którym mowa w art. 27 ust. 1 updop, za kolejno następujące po sobie </text:span><text:span text:style-name="T17">3 lata</text:span><text:span text:style-name="T13"> podatkowe następujące bezpośrednio po roku, za który podatnik wpłacił minimalny podatek dochodowy.</text:span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20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18" draw:text-style-name="P44" draw:layer="layout" svg:width="22cm" svg:height="23.365cm" svg:x="3cm" svg:y="2.5cm" presentation:class="subtitle" presentation:user-transformed="true">
          <draw:text-box>
            <text:p text:style-name="P43"><text:span text:style-name="T18">Przykład – wersja bardzo uproszczona :)</text:span></text:p>
            <text:p text:style-name="P14"><text:span text:style-name="T35">Założenia:</text:span></text:p>
            <text:list text:style-name="L2">
              <text:list-item>
                <text:p text:style-name="P14"><text:span text:style-name="T36"><text:s/></text:span><text:span text:style-name="T27">przychody roczne w wysokości 200 mln zł.,</text:span></text:p>
              </text:list-item>
              <text:list-item>
                <text:p text:style-name="P14"><text:span text:style-name="T27"><text:s/></text:span><text:span text:style-name="T27">dochód w wysokości 2,1 mln zł., </text:span></text:p>
              </text:list-item>
              <text:list-item>
                <text:p text:style-name="P15"><text:span text:style-name="T36"><text:s/></text:span><text:span text:style-name="T36">jest to działalność hurtowa prowadzona w wynajętych budynkach, zatem bez kosztów amortyzacji,</text:span></text:p>
              </text:list-item>
              <text:list-item>
                <text:p text:style-name="P14"><text:span text:style-name="T27"><text:s/></text:span><text:span text:style-name="T27">rentowność bliska 1 % (2,1 mln / 200 mln = 0,0105) – </text:span><text:span text:style-name="T37">podatnik nie podlega pod min. pod. doch.</text:span></text:p>
              </text:list-item>
            </text:list>
            <text:p text:style-name="P14"><text:span text:style-name="T38">Przy takim poziomie dochodów klasyczny CIT wynosi ok. 0,4 mln zł. </text:span><text:span text:style-name="T39">(2,1mln x 19%=399.000,00 zł)</text:span></text:p>
            <text:p text:style-name="P14"><text:span text:style-name="T40">Założenia:</text:span></text:p>
            <text:list text:continue-numbering="true" text:style-name="L2">
              <text:list-item>
                <text:p text:style-name="P45"><text:span text:style-name="T27"><text:s/></text:span><text:span text:style-name="T27">spadek dochodu z 2,1 mln zł. do 1,9 mln zł. (przychody b/z), </text:span><text:span text:style-name="T37">powoduje</text:span><text:span text:style-name="T27">:</text:span></text:p>
              </text:list-item>
              <text:list-item>
                <text:p text:style-name="P20"><text:span text:style-name="T27"><text:s/></text:span><text:span text:style-name="T27">spadek rentowności do poziomu 0,95 % (1,9 mln / 200 mln = 0,095), </text:span><text:span text:style-name="T37">co przekłada się na:</text:span></text:p>
              </text:list-item>
              <text:list-item>
                <text:p text:style-name="P45"><text:span text:style-name="T27"><text:s/></text:span><text:span text:style-name="T27">obowiązek zapłaty minimalneg</text:span><text:span text:style-name="T41">o podatku d</text:span><text:span text:style-name="T27">ochodowego. </text:span></text:p>
              </text:list-item>
            </text:list>
            <text:p text:style-name="P46"><text:span text:style-name="T38">W takiej sytuacji podatek minimalny wyniesie 0,8 mln zł. </text:span></text:p>
            <text:p text:style-name="P46"><text:span text:style-name="T39">(200 mln zł x 10 % podatek x 4 proc. przychodów = 800.000,00 zł.)</text:span><text:span text:style-name="T42"> </text:span></text:p>
            <text:p text:style-name="P43"><text:span text:style-name="T13"/></text:p>
            <text:p text:style-name="P41"><text:span text:style-name="T13"/></text:p>
            <text:p><text:span text:style-name="T19"/></text:p>
            <text:p text:style-name="P41"><text:span text:style-name="T12"/></text:p>
            <text:p text:style-name="P41"><text:span text:style-name="T12"/></text:p>
          </draw:text-box>
        </draw:frame>
        <presentation:notes draw:style-name="dp4">
          <draw:page-thumbnail draw:style-name="gr4" draw:layer="layout" svg:width="14.829cm" svg:height="11.117cm" svg:x="3.073cm" svg:y="2.257cm" draw:page-number="21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34" draw:layer="layout" svg:width="17.112cm" svg:height="3.162cm" svg:x="7cm" svg:y="0.758cm" presentation:class="title" presentation:user-transformed="true">
          <draw:text-box>
            <text:p><text:span text:style-name="T15">Minimalny podatek dochodowy</text:span></text:p>
          </draw:text-box>
        </draw:frame>
        <draw:frame presentation:style-name="pr8" draw:text-style-name="P36" draw:layer="layout" svg:width="20.342cm" svg:height="12.555cm" svg:x="3.658cm" svg:y="4.5cm" presentation:class="subtitle" presentation:user-transformed="true">
          <draw:text-box>
            <text:p><text:span text:style-name="T43">Art. 15e updop</text:span></text:p>
            <text:p><text:span text:style-name="T19"/></text:p>
            <text:p><text:span text:style-name="T19"/></text:p>
            <text:p><text:span text:style-name="T20"/></text:p>
            <text:p><text:span text:style-name="T20">Uchylony</text:span></text:p>
            <text:p><text:span text:style-name="T19"/></text:p>
            <text:p><text:span text:style-name="T19"/></text:p>
            <text:p text:style-name="P35"><text:span text:style-name="T20"/></text:p>
          </draw:text-box>
        </draw:frame>
        <presentation:notes draw:style-name="dp4">
          <draw:page-thumbnail draw:style-name="gr4" draw:layer="layout" svg:width="14.829cm" svg:height="11.117cm" svg:x="3.073cm" svg:y="2.257cm" draw:page-number="22" presentation:class="page"/>
          <draw:frame presentation:style-name="pr6" draw:text-style-name="P2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Tytuł1_5f_" presentation:use-date-time-name="dtd2">
        <office:forms form:automatic-focus="false" form:apply-design-mode="false"/>
        <draw:custom-shape draw:style-name="gr9" draw:text-style-name="P55" draw:layer="layout" svg:width="21.528cm" svg:height="2.677cm" svg:x="2.972cm" svg:y="2.324cm">
          <text:list text:style-name="L7">
            <text:list-header>
              <text:p text:style-name="P47"><text:span text:style-name="T44">Polska Spółka Holdingowa </text:span></text:p>
              <text:p text:style-name="P47"><text:span text:style-name="T44">Rozdział 5b, art. 24m-24p updop</text:span></text:p>
              <text:p text:style-name="P47"><text:span text:style-name="T44"/></text:p>
            </text:list-header>
          </text:list>
          <text:list text:style-name="L9">
            <text:list-item>
              <text:p text:style-name="P48"><text:span text:style-name="T4"><text:s/></text:span><text:span text:style-name="T4">Przepisy dotyczą spółki holdingowej posiadającej status spółki z o.o. lub <text:s/>akcyjnej</text:span></text:p>
            </text:list-item>
            <text:list-item>
              <text:p text:style-name="P49"><text:span text:style-name="T4"><text:s/></text:span><text:span text:style-name="T4">Spółka holdingowa musi mieć rezydencję podatkową w Polsce </text:span></text:p>
            </text:list-item>
            <text:list-item>
              <text:p text:style-name="P50"><text:span text:style-name="T4"><text:s/></text:span><text:span text:style-name="T4">Wspólnikami spółki holdingowej nie mogą być podmioty z tzw. „rajów podatkowych”</text:span></text:p>
            </text:list-item>
            <text:list-item>
              <text:p text:style-name="P48"><text:span text:style-name="T4"><text:s/></text:span><text:span text:style-name="T4">Spółka holdingowa musi posiadać na podstawie tytułu własności co najmniej 10% udziałów lub akcji w spółce zależnej minimum przez rok</text:span></text:p>
            </text:list-item>
            <text:list-item>
              <text:p text:style-name="P48"><text:span text:style-name="T4"><text:s/></text:span><text:span text:style-name="T4">Spółka holdingowa nie może być spółką tworzącą podatkową grupę kapitałową</text:span></text:p>
            </text:list-item>
            <text:list-item>
              <text:p text:style-name="P51"><text:span text:style-name="T4"><text:s/></text:span><text:span text:style-name="T4">Spółka holdingowa nie może korzystać z określonych zwolnień podatkowych</text:span></text:p>
            </text:list-item>
            <text:list-item>
              <text:p text:style-name="P49"><text:span text:style-name="T4"><text:s/></text:span><text:span text:style-name="T4">Spółką zależną <text:s/>może być polska spółka z o.o. lub akcyjna albo zagraniczna spółka będąca podatnikiem zagranicznego podatku dochodowego od osób prawnych</text:span></text:p>
            </text:list-item>
          </text:list>
          <text:list text:style-name="L10">
            <text:list-header>
              <text:p text:style-name="P52"><text:span text:style-name="T45">Wyjątek:</text:span></text:p>
            </text:list-header>
          </text:list>
          <text:list text:style-name="L11">
            <text:list-item>
              <text:p text:style-name="P52"><text:span text:style-name="T4"><text:s text:c="2"/></text:span><text:span text:style-name="T45">Spółki niemające osobowości prawnej</text:span></text:p>
            </text:list-item>
            <text:list-item>
              <text:p text:style-name="P53"><text:span text:style-name="T45"><text:s/></text:span><text:span text:style-name="T45">Spółki o limitowanej jurysdykcji ( brak umowy o unikaniu podwójnego opodatkowania, niechęć do współpracy do celów podatkowych)</text:span></text:p>
            </text:list-item>
          </text:list>
          <text:list text:style-name="L9">
            <text:list-item>
              <text:p text:style-name="P54"><text:span text:style-name="T4"><text:s/></text:span><text:span text:style-name="T4">Spółka zależna nie może mieć więcej niż 5 % udziałów/akcji w kapitale innej spółki</text:span></text:p>
            </text:list-item>
          </text:list>
          <text:list text:style-name="L7">
            <text:list-header>
              <text:p text:style-name="P5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7"/></text:p>
              <text:p text:style-name="P56"><text:span text:style-name="T47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3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4" draw:style-name="dp1" draw:master-page-name="Tytuł1_5f_" presentation:use-date-time-name="dtd2">
        <office:forms form:automatic-focus="false" form:apply-design-mode="false"/>
        <draw:custom-shape draw:style-name="gr13" draw:text-style-name="P65" draw:layer="layout" svg:width="21.528cm" svg:height="2.677cm" svg:x="2.999cm" svg:y="2.324cm">
          <text:list text:style-name="L7">
            <text:list-header>
              <text:p text:style-name="P62"><text:span text:style-name="T44">Polska Spółka Holdingowa </text:span></text:p>
              <text:p text:style-name="P62"><text:span text:style-name="T44">rozdział 5b, art. 24m-24p updop</text:span></text:p>
            </text:list-header>
            <text:list-item>
              <text:p text:style-name="P62"><text:span text:style-name="T44"/></text:p>
            </text:list-item>
            <text:list-item>
              <text:p text:style-name="P62"><text:span text:style-name="T44"/></text:p>
              <text:p text:style-name="P62"><text:span text:style-name="T44"/></text:p>
              <text:p text:style-name="P63"><text:span text:style-name="T4">Działalność prowadzona przez spółkę holdingową musi być działalnością rzeczywistą – odpowiednie stosowanie art. 24a ust. 18 updop:</text:span></text:p>
              <text:p text:style-name="P63"><text:span text:style-name="T4"/></text:p>
            </text:list-item>
          </text:list>
          <text:list text:style-name="L11">
            <text:list-item>
              <text:p text:style-name="P63"><text:span text:style-name="T4"><text:s text:c="2"/></text:span><text:span text:style-name="T4">Czy posiada personel, lokal oraz wyposażenie do prowadzenia działalności</text:span></text:p>
            </text:list-item>
          </text:list>
          <text:list text:style-name="L7">
            <text:list-header>
              <text:p text:style-name="P63"><text:span text:style-name="T4"/></text:p>
            </text:list-header>
          </text:list>
          <text:list text:style-name="L11">
            <text:list-item>
              <text:p text:style-name="P63"><text:span text:style-name="T4"><text:s text:c="2"/></text:span><text:span text:style-name="T4">Czy funkcjonuje w oparciu o przesłanki ekonomiczne</text:span></text:p>
            </text:list-item>
          </text:list>
          <text:list text:style-name="L7">
            <text:list-header>
              <text:p text:style-name="P63"><text:span text:style-name="T4"/></text:p>
            </text:list-header>
          </text:list>
          <text:list text:style-name="L11">
            <text:list-item>
              <text:p text:style-name="P64"><text:span text:style-name="T4"><text:s/></text:span><text:span text:style-name="T4">Czy wykazuje współmierność pomiędzy prowadzoną działalnością <text:s text:c="15"/>a faktycznie posiadanymi zasobami (lokalem, personelem, wyposażeniem)</text:span></text:p>
            </text:list-item>
          </text:list>
          <text:list text:style-name="L7">
            <text:list-header>
              <text:p text:style-name="P63"><text:span text:style-name="T4"/></text:p>
            </text:list-header>
          </text:list>
          <text:list text:style-name="L11">
            <text:list-item>
              <text:p text:style-name="P64"><text:span text:style-name="T4"><text:s/></text:span><text:span text:style-name="T4">Czy zawiera umowy, porozumienia, które są zgodne z rzeczywistością gospodarcz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7"/></text:p>
              <text:p text:style-name="P56"><text:span text:style-name="T47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5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4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5" draw:style-name="dp1" draw:master-page-name="Tytuł1_5f_" presentation:use-date-time-name="dtd2">
        <office:forms form:automatic-focus="false" form:apply-design-mode="false"/>
        <draw:custom-shape draw:style-name="gr17" draw:text-style-name="P65" draw:layer="layout" svg:width="21.528cm" svg:height="2.677cm" svg:x="2.999cm" svg:y="2.324cm">
          <text:list text:style-name="L7">
            <text:list-header>
              <text:p text:style-name="P62"><text:span text:style-name="T44">Polska Spółka Holdingowa </text:span></text:p>
              <text:p text:style-name="P62"><text:span text:style-name="T44">Rozdział 5b, art. 24m-24p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10">
            <text:list-header>
              <text:p text:style-name="P56"><text:span text:style-name="T49">Korzyści podatkowe:</text:span></text:p>
            </text:list-header>
          </text:list>
          <text:list text:style-name="L7">
            <text:list-header>
              <text:p text:style-name="P56"><text:span text:style-name="T6"/></text:p>
            </text:list-header>
          </text:list>
          <text:list text:style-name="L9">
            <text:list-item>
              <text:p text:style-name="P66"><text:span text:style-name="T50"><text:s/></text:span><text:span text:style-name="T6">Możliwość zwolnienia przychodów z dywidend w wysokości 95 %, otrzymywanych od krajowej lub zagranicznej spółki zależnej (pozostałe 5 % podlega opodatkowaniu stawką 19 %)</text:span></text:p>
            </text:list-item>
          </text:list>
          <text:list text:style-name="L7">
            <text:list-header>
              <text:p text:style-name="P56"><text:span text:style-name="T6"/></text:p>
            </text:list-header>
          </text:list>
          <text:list text:style-name="L9">
            <text:list-item>
              <text:p text:style-name="P67"><text:span text:style-name="T6"><text:s/></text:span><text:span text:style-name="T6">Możliwość zwolnienia z podatku zysków ze zbycia akcji/udziałów w spółkach zależnych , jeśli:</text:span></text:p>
            </text:list-item>
          </text:list>
          <text:list text:style-name="L11">
            <text:list-item>
              <text:p text:style-name="P56"><text:span text:style-name="T6"><text:s text:c="3"/></text:span><text:span text:style-name="T6">Zbycia dokonuje na rzecz podmiotu niepowiązanego</text:span></text:p>
            </text:list-item>
            <text:list-item>
              <text:p text:style-name="P56"><text:span text:style-name="T6"><text:s text:c="3"/></text:span><text:span text:style-name="T6">Spółka zależna nie jest spółka nieruchomościową</text:span></text:p>
            </text:list-item>
            <text:list-item>
              <text:p text:style-name="P68"><text:span text:style-name="T6"><text:s/></text:span><text:span text:style-name="T6">Spółka holdingowa złoży właściwemu naczelnikowi urzędu skarbowego oświadczenie o zamiarze skorzystania ze zwolnienia – na co najmniej 5 dni przed dniem zbycia</text:span></text:p>
            </text:list-item>
          </text:list>
          <text:list text:style-name="L7">
            <text:list-header>
              <text:p text:style-name="P56"><text:span text:style-name="T47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5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6" draw:style-name="dp1" draw:master-page-name="Tytuł1_5f_" presentation:use-date-time-name="dtd2">
        <office:forms form:automatic-focus="false" form:apply-design-mode="false"/>
        <draw:custom-shape draw:style-name="gr21" draw:text-style-name="P55" draw:layer="layout" svg:width="21.528cm" svg:height="2.677cm" svg:x="2.999cm" svg:y="2.324cm">
          <text:list text:style-name="L7">
            <text:list-header>
              <text:p text:style-name="P47"><text:span text:style-name="T44"/></text:p>
            </text:list-header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51">Podatek od przerzuconych dochodów</text:span></text:p>
              <text:p text:style-name="P47"><text:span text:style-name="T44"/></text:p>
            </text:list-item>
            <text:list-item>
              <text:p text:style-name="P47"><text:span text:style-name="T44">art. 24aa updop</text:span></text:p>
              <text:p text:style-name="P47"><text:span text:style-name="T44"/></text:p>
              <text:p text:style-name="P47"><text:span text:style-name="T44"/></text:p>
            </text:list-item>
          </text:list>
          <text:list text:style-name="L9">
            <text:list-header>
              <text:p text:style-name="P54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6"/></text:p>
              <text:p text:style-name="P69"><text:span text:style-name="T48"/></text:p>
              <text:p text:style-name="P69"><text:span text:style-name="T48"/></text:p>
              <text:p text:style-name="P56"><text:span text:style-name="T47"/></text:p>
              <text:p text:style-name="P56"><text:span text:style-name="T47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3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6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7" draw:style-name="dp1" draw:master-page-name="Tytuł1_5f_" presentation:use-date-time-name="dtd2">
        <office:forms form:automatic-focus="false" form:apply-design-mode="false"/>
        <draw:custom-shape draw:style-name="gr25" draw:text-style-name="P55" draw:layer="layout" svg:width="21.528cm" svg:height="2.677cm" svg:x="2.999cm" svg:y="2.324cm">
          <text:list text:style-name="L7">
            <text:list-header>
              <text:p text:style-name="P47"><text:span text:style-name="T44">Podatek od przerzuconych dochodów</text:span></text:p>
              <text:p text:style-name="P47"><text:span text:style-name="T44">art. 24aa updop</text:span></text:p>
              <text:p text:style-name="P47"><text:span text:style-name="T44"/></text:p>
              <text:p text:style-name="P47"><text:span text:style-name="T44"/></text:p>
            </text:list-header>
          </text:list>
          <text:list text:style-name="L9">
            <text:list-item>
              <text:p text:style-name="P54"><text:span text:style-name="T4"><text:s/></text:span><text:span text:style-name="T4">Przerzucone dochody – </text:span><text:span text:style-name="T45">koszty</text:span><text:span text:style-name="T4"> poniesione bezpośrednio lub pośrednio na rzecz podmiotu powiązanego, przy spełnieniu warunków określonych <text:s text:c="9"/>w ust. 2</text:span></text:p>
            </text:list-item>
            <text:list-item>
              <text:p text:style-name="P54"><text:span text:style-name="T4"><text:s/></text:span><text:span text:style-name="T45">Koszty</text:span><text:span text:style-name="T4"> – wydatki dotyczące w szczególności usług niematerialnych, należności licencyjnych, kosztów finansowania dłużnego – ust. 3 </text:span></text:p>
            </text:list-item>
            <text:list-item>
              <text:p text:style-name="P54"><text:span text:style-name="T4"><text:s text:c="2"/></text:span><text:span text:style-name="T4">Przychodów nie łączy się z innymi dochodami (przychodami)</text:span></text:p>
            </text:list-item>
            <text:list-item>
              <text:p text:style-name="P54"><text:span text:style-name="T4"><text:s/></text:span><text:span text:style-name="T4">Podatek wynosi 19 % <text:s/>( pomniejsza się o pobrany zryczałtowany podatek dochodowy o którym mowa w art. 21 ust. 1 pkt 1-2a)</text:span></text:p>
            </text:list-item>
            <text:list-item>
              <text:p text:style-name="P54"><text:span text:style-name="T4"><text:s text:c="2"/></text:span><text:span text:style-name="T4">Rozliczenie następuje w zeznaniu za rok podatkowy</text:span></text:p>
              <text:p text:style-name="P54"><text:span text:style-name="T4"/></text:p>
            </text:list-item>
          </text:list>
          <text:list text:style-name="L10">
            <text:list-header>
              <text:p text:style-name="P52"><text:span text:style-name="T45"/></text:p>
            </text:list-header>
            <text:list-item>
              <text:p text:style-name="P52"><text:span text:style-name="T45">WYŁĄCZENIE:</text:span></text:p>
              <text:p text:style-name="P52"><text:span text:style-name="T45">nie stosuje się do kosztów poniesionych na rzecz podmiotu powiązanego podlegającego opodatkowaniu od całości swoich dochodów w państwie UE lub EOG prowadzącego w tym państwie istotną ( ust. 12) rzeczywistą ( ust. 11) działalność gospodarcz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6"/></text:p>
              <text:p text:style-name="P69"><text:span text:style-name="T48"/></text:p>
              <text:p text:style-name="P69"><text:span text:style-name="T48"/></text:p>
              <text:p text:style-name="P56"><text:span text:style-name="T47"/></text:p>
              <text:p text:style-name="P56"><text:span text:style-name="T47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7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7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8" draw:style-name="dp1" draw:master-page-name="Tytuł1_5f_" presentation:use-date-time-name="dtd2">
        <office:forms form:automatic-focus="false" form:apply-design-mode="false"/>
        <draw:custom-shape draw:style-name="gr29" draw:text-style-name="P55" draw:layer="layout" svg:width="21.528cm" svg:height="2.677cm" svg:x="2.999cm" svg:y="2.721cm">
          <text:list text:style-name="L7">
            <text:list-header>
              <text:p text:style-name="P47"><text:span text:style-name="T44">Ulga na prototyp - art. 18 ea updop</text:span></text:p>
              <text:p text:style-name="P47"><text:span text:style-name="T52"/></text:p>
              <text:p text:style-name="P47"><text:span text:style-name="T44"/></text:p>
              <text:p text:style-name="P47"><text:span text:style-name="T4"/></text:p>
            </text:list-header>
          </text:list>
          <text:list text:style-name="L9">
            <text:list-item>
              <text:p text:style-name="P70"><text:span text:style-name="T4"><text:s/></text:span><text:span text:style-name="T4">Wsparcie dla firm, które opracowują i wprowadzają na rynek nowe produkty</text:span></text:p>
            </text:list-item>
            <text:list-item>
              <text:p text:style-name="P71"><text:span text:style-name="T4"><text:s/></text:span><text:span text:style-name="T4">Możliwość odliczenia od podstawy opodatkowania 30% kosztów związanych z próbną produkcją oraz wprowadzeniem na rynek nowego produktu, jednak nie więcej niż 10 % dochodu</text:span></text:p>
            </text:list-item>
            <text:list-item>
              <text:p text:style-name="P72"><text:span text:style-name="T4"><text:s/></text:span><text:span text:style-name="T4">Odliczenie od dochodu dokonywane jest w zeznaniu za rok podatkowy, <text:s text:c="7"/>w którym poniesione zostały wydatki</text:span></text:p>
            </text:list-item>
            <text:list-item>
              <text:p text:style-name="P71"><text:span text:style-name="T4"><text:s/></text:span><text:span text:style-name="T4">Możliwość odliczenia poniesionych wydatków w kolejnych 6 latach podatkowych, następujących po roku poniesienia wydatków</text:span></text:p>
            </text:list-item>
          </text:list>
          <text:list text:style-name="L10">
            <text:list-header>
              <text:p text:style-name="P52"><text:span text:style-name="T45"/></text:p>
            </text:list-header>
            <text:list-item>
              <text:p text:style-name="P52"><text:span text:style-name="T45"/></text:p>
            </text:list-item>
            <text:list-item>
              <text:p text:style-name="P52"><text:span text:style-name="T45">UWAGA:</text:span><text:span text:style-name="T4"> </text:span></text:p>
            </text:list-item>
          </text:list>
          <text:list text:style-name="L9">
            <text:list-item>
              <text:p text:style-name="P53"><text:span text:style-name="T4"><text:s/></text:span><text:span text:style-name="T45">odliczeniu podlegają tylko te wydatki, które nie zostały podatnikowi zwrócone lub odliczone od podstawy opodatkowania</text:span></text:p>
            </text:list-item>
            <text:list-item>
              <text:p text:style-name="P53"><text:span text:style-name="T45"><text:s/></text:span><text:span text:style-name="T45">odliczeniu nie podlegają wydatki, które zostały uwzględnione przy wyliczaniu dochodu wolnego na podstawie art. 17 ust. 1 pkt 34 i 34a</text:span><text:span text:style-name="T4">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0" draw:text-style-name="P57" draw:layer="layout" svg:width="21.528cm" svg:height="12.572cm" svg:x="3.206cm" svg:y="4.445cm">
          <text:list text:style-name="L7">
            <text:list-header>
              <text:p text:style-name="P56"><text:span text:style-name="T6"/></text:p>
              <text:p text:style-name="P56"><text:span text:style-name="T6"/></text:p>
              <text:p text:style-name="P56"><text:span text:style-name="T6"/></text:p>
              <text:p text:style-name="P56"><text:span text:style-name="T5"/></text:p>
              <text:p text:style-name="P56"><text:span text:style-name="T5"/></text:p>
              <text:p text:style-name="P56"><text:span text:style-name="T5"/></text:p>
              <text:p text:style-name="P56"><text:span text:style-name="T6"/></text:p>
              <text:p text:style-name="P5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8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29" draw:style-name="dp1" draw:master-page-name="Tytuł1_5f_" presentation:use-date-time-name="dtd2">
        <office:forms form:automatic-focus="false" form:apply-design-mode="false"/>
        <draw:custom-shape draw:style-name="gr33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na robotyzację – art. 38 eb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77" draw:layer="layout" svg:width="21.528cm" svg:height="12.572cm" svg:x="3.206cm" svg:y="4.445cm">
          <text:list text:style-name="L7">
            <text:list-header>
              <text:p text:style-name="P73"><text:span text:style-name="T6"/></text:p>
            </text:list-header>
          </text:list>
          <text:list text:style-name="L12">
            <text:list-item>
              <text:p text:style-name="P74"><text:span text:style-name="T4">Ulga obowiązuje w latach 2022 – 2026</text:span></text:p>
            </text:list-item>
            <text:list-item>
              <text:p text:style-name="P74"><text:span text:style-name="T4">Adresatem są firmy stosujące roboty przemysłowe w celu usprawnienia działalności produkcyjnej</text:span></text:p>
            </text:list-item>
            <text:list-item>
              <text:p text:style-name="P74"><text:span text:style-name="T4">Uprawnia do odliczenia od podstawy opodatkowania 50 % kosztów poniesionych w danym roku na robotyzację – do wysokości dochodu</text:span></text:p>
            </text:list-item>
            <text:list-item>
              <text:p text:style-name="P74"><text:span text:style-name="T4">Podlega odliczeniu w zeznaniu za rok podatkowy, w którym poniesione koszty</text:span></text:p>
            </text:list-item>
            <text:list-item>
              <text:p text:style-name="P74"><text:span text:style-name="T4">Możliwość odliczenia w 6 kolejno po sobie następujących latach podatkowych po roku poniesienia wydatków</text:span></text:p>
            </text:list-item>
          </text:list>
          <text:list text:style-name="L10">
            <text:list-header>
              <text:p text:style-name="P73"><text:span text:style-name="T45">UWAGA:</text:span></text:p>
            </text:list-header>
          </text:list>
          <text:list text:style-name="L12">
            <text:list-item>
              <text:p text:style-name="P75"><text:span text:style-name="T45">Odliczeniu podlegają tylko te wydatki, które nie zostały podatnikowi zwrócone w jakiejkolwiek formie lub nie zostały odliczone od podstawy opodatkowania</text:span></text:p>
            </text:list-item>
          </text:list>
          <text:list text:style-name="L9">
            <text:list-item>
              <text:p text:style-name="P76"><text:span text:style-name="T53"><text:s text:c="3"/></text:span><text:span text:style-name="T45">Odliczeniu nie podlegają wydatki, które zostały uwzględnione przy</text:span></text:p>
            </text:list-item>
          </text:list>
          <text:list text:style-name="L10">
            <text:list-header>
              <text:p text:style-name="P76"><text:span text:style-name="T45"><text:s text:c="5"/></text:span><text:span text:style-name="T45">wyliczaniu dochodu wolnego na podstawie art. 17 ust. 1 pkt 34 i 34a</text:span></text:p>
            </text:list-header>
          </text:list>
          <text:list text:style-name="L7">
            <text:list-header>
              <text:p text:style-name="P73"><text:span text:style-name="T5"/></text:p>
              <text:p text:style-name="P73"><text:span text:style-name="T6"/></text:p>
              <text:p text:style-name="P7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5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29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0" draw:style-name="dp1" draw:master-page-name="Tytuł1_5f_" presentation:use-date-time-name="dtd2">
        <office:forms form:automatic-focus="false" form:apply-design-mode="false"/>
        <draw:custom-shape draw:style-name="gr37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na wsparcie innowacyjnych pracowników </text:span></text:p>
              <text:p text:style-name="P47"><text:span text:style-name="T44">art. 18 db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77" draw:layer="layout" svg:width="21.528cm" svg:height="12.572cm" svg:x="3.206cm" svg:y="4.445cm">
          <text:list text:style-name="L7">
            <text:list-header>
              <text:p text:style-name="P73"><text:span text:style-name="T4"/></text:p>
              <text:p text:style-name="P73"><text:span text:style-name="T48"/></text:p>
            </text:list-header>
          </text:list>
          <text:list text:style-name="L12">
            <text:list-item>
              <text:p text:style-name="P75"><text:span text:style-name="T48">Skierowana do podatników, którzy z uwagi na poniesioną stratę lub osiągniętą wysokość dochodu nie mogli w pełni skorzystać z ulgi na działalność badawczo rozwojową (art. 18 d updop)</text:span></text:p>
            </text:list-item>
            <text:list-item>
              <text:p text:style-name="P75"><text:span text:style-name="T48">Możliwość odliczenia nieodliczonej kwoty ulgi na działalność badawczo rozwojową od zaliczek na podatek dochodowy i zryczałtowanego podatku dochodowego odprowadzanych od wynagrodzeń pracowników</text:span></text:p>
            </text:list-item>
            <text:list-item>
              <text:p text:style-name="P75"><text:span text:style-name="T54">Dotyczy pracowników:</text:span></text:p>
            </text:list-item>
          </text:list>
          <text:list text:style-name="L13">
            <text:list-item>
              <text:p text:style-name="P75"><text:span text:style-name="T54">bezpośrednio zaangażowanych w działalność badawczo rozwojową</text:span></text:p>
            </text:list-item>
            <text:list-item>
              <text:p text:style-name="P75"><text:span text:style-name="T54">których czas pracy poświęcony tej działalność wynosi minimum 50% ogólnego czasu pracy</text:span></text:p>
            </text:list-item>
          </text:list>
          <text:list text:style-name="L7">
            <text:list-header>
              <text:p text:style-name="P73"><text:span text:style-name="T48"/></text:p>
              <text:p text:style-name="P73"><text:span text:style-name="T48"/></text:p>
              <text:p text:style-name="P73"><text:span text:style-name="T48"/></text:p>
              <text:p text:style-name="P73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0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1" draw:style-name="dp1" draw:master-page-name="Tytuł1_5f_" presentation:use-date-time-name="dtd2">
        <office:forms form:automatic-focus="false" form:apply-design-mode="false"/>
        <draw:custom-shape draw:style-name="gr41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dla wspierających sport, kulturę i edukację </text:span></text:p>
              <text:p text:style-name="P47"><text:span text:style-name="T44">art. 18 ee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57" draw:layer="layout" svg:width="21.528cm" svg:height="12.572cm" svg:x="3.206cm" svg:y="4.445cm">
          <text:list text:style-name="L7">
            <text:list-header>
              <text:p text:style-name="P56"><text:span text:style-name="T4"/></text:p>
            </text:list-header>
          </text:list>
          <text:list text:style-name="L9">
            <text:list-item>
              <text:p text:style-name="P78"><text:span text:style-name="T6"><text:s/></text:span><text:span text:style-name="T6">Możliwość odliczenia wydatków poniesionych na działalność sportową, kulturalną <text:s/>i edukacyjną do wysokości 50 % poniesionych kosztów</text:span></text:p>
            </text:list-item>
            <text:list-item>
              <text:p text:style-name="P78"><text:span text:style-name="T6"><text:s/></text:span><text:span text:style-name="T6">Dotyczy podatników uzyskujących przychody inne niż przychody z zysków kapitałowych – odliczenie nie może być wyższe niż dochody uzyskane <text:s text:c="19"/>z przychodów innych niż przychody z zysków kapitałowych</text:span></text:p>
            </text:list-item>
            <text:list-item>
              <text:p text:style-name="P78"><text:span text:style-name="T6"><text:s/></text:span><text:span text:style-name="T6">Odliczenia dokonuje się w zeznaniu za rok podatkowy, w którym poniesiono wydatki</text:span></text:p>
            </text:list-item>
            <text:list-item>
              <text:p text:style-name="P78"><text:span text:style-name="T6"><text:s/></text:span><text:span text:style-name="T6">W terminie złożenia zeznania podatnik składa informację według ustalonego wzoru, zawierającą wykaz poniesionych wydatków</text:span></text:p>
            </text:list-item>
          </text:list>
          <text:list text:style-name="L10">
            <text:list-header>
              <text:p text:style-name="P56"><text:span text:style-name="T50"/></text:p>
            </text:list-header>
            <text:list-item>
              <text:p text:style-name="P56"><text:span text:style-name="T50">UWAGA:</text:span></text:p>
              <text:p text:style-name="P56"><text:span text:style-name="T50">Wydatki podlegają odliczeniu, jeśli nie zostały zwrócone podatnikowi w jakiejkolwiek formie lub nie zostały odliczone od podstawy opodatkowania podatkiem dochodowym.</text:span></text:p>
            </text:list-item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3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4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1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2" draw:style-name="dp1" draw:master-page-name="Tytuł1_5f_" presentation:use-date-time-name="dtd2">
        <office:forms form:automatic-focus="false" form:apply-design-mode="false"/>
        <draw:custom-shape draw:style-name="gr45" draw:text-style-name="P65" draw:layer="layout" svg:width="21.528cm" svg:height="2.677cm" svg:x="2.999cm" svg:y="2.324cm">
          <text:list text:style-name="L7">
            <text:list-header>
              <text:p text:style-name="P62"><text:span text:style-name="T55">Ulga na IPO </text:span><text:span text:style-name="T44">– art. 18ed updop</text:span></text:p>
              <text:p text:style-name="P62"><text:span text:style-name="T44">(Initial Public Offering- Pierwsza Oferta Publiczna)</text:span></text:p>
              <text:p text:style-name="P62"><text:span text:style-name="T44"/></text:p>
              <text:p text:style-name="P62"><text:span text:style-name="T56"/></text:p>
            </text:list-header>
          </text:list>
          <text:list text:style-name="L9">
            <text:list-item>
              <text:p text:style-name="P79"><text:span text:style-name="T57"><text:s text:c="2"/></text:span><text:span text:style-name="T57">Ulga dla podatników wchodzących na giełdę</text:span></text:p>
              <text:p text:style-name="P79"><text:span text:style-name="T57"/></text:p>
            </text:list-item>
            <text:list-item>
              <text:p text:style-name="P79"><text:span text:style-name="T57"><text:s text:c="2"/></text:span><text:span text:style-name="T57">Możliwość pomniejszenia podstawy opodatkowania o:</text:span></text:p>
            </text:list-item>
          </text:list>
          <text:list text:style-name="L11">
            <text:list-item>
              <text:p text:style-name="P80"><text:span text:style-name="T57"><text:s/></text:span><text:span text:style-name="T58">150 % wydatków bezpośrednio związanych z wejściem na giełdę (np. opłaty notarialne, sądowe, giełdowe)</text:span></text:p>
            </text:list-item>
            <text:list-item>
              <text:p text:style-name="P80"><text:span text:style-name="T58"><text:s/></text:span><text:span text:style-name="T58">50% wydatków na usługi doradcze, prawne i finansowe bezpośrednio <text:s text:c="3"/>związane z emisją – max. 50 tys. zł </text:span></text:p>
              <text:p text:style-name="P80"><text:span text:style-name="T58"/></text:p>
            </text:list-item>
          </text:list>
          <text:list text:style-name="L9">
            <text:list-item>
              <text:p text:style-name="P81"><text:span text:style-name="T57"><text:s/></text:span><text:span text:style-name="T57">Odliczenia dokonuje się w zeznaniu podatkowym za rok, w którym podatnik wprowadził swoje akcje po raz pierwszy o obrotu na rynku regulowanym lub w alternatywnym systemie obrotu</text:span></text:p>
            </text:list-item>
            <text:list-item>
              <text:p text:style-name="P81"><text:span text:style-name="T57"><text:s/></text:span><text:span text:style-name="T57">Odliczenie dotyczy wydatków bezpośrednich związanych z pierwszą ofertą publiczną, poniesionych w roku jej dokonania lub w roku poprzedzającym, nie później niż do dnia jej dokonania</text:span><text:span text:style-name="T4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57" draw:layer="layout" svg:width="21.528cm" svg:height="12.572cm" svg:x="3.4cm" svg:y="4.427cm">
          <text:list text:style-name="L7">
            <text:list-header>
              <text:p text:style-name="P56"><text:span text:style-name="T4"/></text:p>
              <text:p text:style-name="P56"><text:span text:style-name="T48"/></text:p>
              <text:p text:style-name="P56"><text:span text:style-name="T48"><text:tab/></text:span><text:span text:style-name="T48"><text:tab/></text:span></text:p>
              <text:p text:style-name="P56"><text:span text:style-name="T48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7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2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3" draw:style-name="dp1" draw:master-page-name="Tytuł1_5f_" presentation:use-date-time-name="dtd2">
        <office:forms form:automatic-focus="false" form:apply-design-mode="false"/>
        <draw:custom-shape draw:style-name="gr49" draw:text-style-name="P65" draw:layer="layout" svg:width="21.528cm" svg:height="2.677cm" svg:x="2.999cm" svg:y="2.324cm">
          <text:list text:style-name="L7">
            <text:list-header>
              <text:p text:style-name="P62"><text:span text:style-name="T55">Ulga na IPO </text:span><text:span text:style-name="T44">– art. 18ed updop</text:span></text:p>
              <text:p text:style-name="P62"><text:span text:style-name="T44">(Initial Public Offering- Pierwsza Oferta Publiczna)</text:span></text:p>
              <text:p text:style-name="P62"><text:span text:style-name="T44"/></text:p>
            </text:list-header>
          </text:list>
          <text:list text:style-name="L10">
            <text:list-header>
              <text:p text:style-name="P62"><text:span text:style-name="T45"/></text:p>
            </text:list-header>
            <text:list-item>
              <text:p text:style-name="P62"><text:span text:style-name="T45"/></text:p>
            </text:list-item>
            <text:list-item>
              <text:p text:style-name="P62"><text:span text:style-name="T45">UWAGA:</text:span></text:p>
            </text:list-item>
            <text:list-item>
              <text:p text:style-name="P62"><text:span text:style-name="T45"/></text:p>
            </text:list-item>
            <text:list-item>
              <text:p text:style-name="P82"><text:span text:style-name="T45"/></text:p>
            </text:list-item>
          </text:list>
          <text:list text:style-name="L9">
            <text:list-item>
              <text:p text:style-name="P83"><text:span text:style-name="T4"><text:s/></text:span><text:span text:style-name="T4">Ulgę stosuje się po uprzednim odliczeniu od podstawy opodatkowania innych ulg, o których mowa w art. 18d (ulga na działalność badawczo rozwojową), w art. 18ea (ulga na prototyp), w art. 18eb (ulga prowzrostowa), art. 18ec (ulga konsolidacyjna).</text:span></text:p>
              <text:p text:style-name="P83"><text:span text:style-name="T4"/></text:p>
              <text:p text:style-name="P83"><text:span text:style-name="T4"/></text:p>
            </text:list-item>
            <text:list-item>
              <text:p text:style-name="P83"><text:span text:style-name="T4"><text:s text:c="2"/></text:span><text:span text:style-name="T4">Wydatki podlegają odliczeniu, jeżeli nie zostały podatnikowi zwrócone <text:s text:c="9"/>w jakiejkolwiek formie lub nie zostały odliczone od podstawy opodatkowania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57" draw:layer="layout" svg:width="21.528cm" svg:height="12.572cm" svg:x="3.4cm" svg:y="4.427cm">
          <text:list text:style-name="L7">
            <text:list-header>
              <text:p text:style-name="P56"><text:span text:style-name="T4"/></text:p>
              <text:p text:style-name="P56"><text:span text:style-name="T48"/></text:p>
              <text:p text:style-name="P56"><text:span text:style-name="T48">.</text:span><text:span text:style-name="T48"><text:tab/></text:span><text:span text:style-name="T48"><text:tab/></text:span></text:p>
              <text:p text:style-name="P56"><text:span text:style-name="T48"/></text:p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3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4" draw:style-name="dp1" draw:master-page-name="Tytuł1_5f_" presentation:use-date-time-name="dtd2">
        <office:forms form:automatic-focus="false" form:apply-design-mode="false"/>
        <draw:custom-shape draw:style-name="gr53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konsolidacyjna </text:span></text:p>
              <text:p text:style-name="P47"><text:span text:style-name="T44"><text:s/></text:span><text:span text:style-name="T44">art. 18ec updop</text:span></text:p>
            </text:list-header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  <text:list-item>
              <text:p text:style-name="P47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9">
            <text:list-item>
              <text:p text:style-name="P84"><text:span text:style-name="T47"><text:s/></text:span><text:span text:style-name="T6">Ulga na nabycie udziałów lub akcji spółek kapitałowych funkcjonujących na rynkach krajowych i zagranicznych</text:span></text:p>
            </text:list-item>
            <text:list-item>
              <text:p text:style-name="P84"><text:span text:style-name="T6"><text:s/></text:span><text:span text:style-name="T6">Możliwość pomniejszenia podstawy opodatkowania o wydatki poniesione na nabycie udziałów i akcji w roku ich poniesienia do wysokości dochodu uzyskanego z przychodów innych niż przychody z zysków kapitałowych – nie więcej niż 250 tys. zł.</text:span><text:span text:style-name="T47"> </text:span></text:p>
            </text:list-item>
          </text:list>
          <text:list text:style-name="L10">
            <text:list-header>
              <text:p text:style-name="P56"><text:span text:style-name="T50"/></text:p>
            </text:list-header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5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4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5" draw:style-name="dp1" draw:master-page-name="Tytuł1_5f_" presentation:use-date-time-name="dtd2">
        <office:forms form:automatic-focus="false" form:apply-design-mode="false"/>
        <draw:custom-shape draw:style-name="gr57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konsolidacyjna </text:span></text:p>
              <text:p text:style-name="P47"><text:span text:style-name="T44"><text:s/></text:span><text:span text:style-name="T44">art. 18ec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9">
            <text:list-header>
              <text:p text:style-name="P84"><text:span text:style-name="T50">Warunki skorzystania z ulgi:</text:span></text:p>
              <text:p text:style-name="P84"><text:span text:style-name="T50"/></text:p>
            </text:list-header>
          </text:list>
          <text:list text:style-name="L11">
            <text:list-item>
              <text:p text:style-name="P85"><text:span text:style-name="T47"><text:s/></text:span><text:span text:style-name="T6">Spółka w której akcje/udziały są nabywane posiada osobowość prawną i ma siedzibę/zarząd na terenie Polski lub innego państwa, z którym Polska zawarła umowę o unikaniu podwójnego opodatkowania</text:span></text:p>
            </text:list-item>
            <text:list-item>
              <text:p text:style-name="P85"><text:span text:style-name="T6"><text:s/></text:span><text:span text:style-name="T6">Tożsamy lub wspierający względem działalności podatnika rodzaj działalności spółki, której akcje/udziały są nabywane (nie może to być działalność finansowa)</text:span></text:p>
            </text:list-item>
            <text:list-item>
              <text:p text:style-name="P85"><text:span text:style-name="T6"><text:s/></text:span><text:span text:style-name="T6">Prowadzenie działalności przez podatnika i przez spółkę w której akcje/udziały są nabywane przez co najmniej 24 miesiące wcześniej </text:span></text:p>
            </text:list-item>
            <text:list-item>
              <text:p text:style-name="P85"><text:span text:style-name="T6"><text:s/></text:span><text:span text:style-name="T6">Brak powiązania podmiotów</text:span></text:p>
            </text:list-item>
            <text:list-item>
              <text:p text:style-name="P85"><text:span text:style-name="T6"><text:s/></text:span><text:span text:style-name="T6">Nabycie w jednej transakcji akcji/udziałów w ilości dającej bezwzględną większość praw głosu</text:span></text:p>
            </text:list-item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5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6" draw:style-name="dp1" draw:master-page-name="Tytuł1_5f_" presentation:use-date-time-name="dtd2">
        <office:forms form:automatic-focus="false" form:apply-design-mode="false"/>
        <draw:custom-shape draw:style-name="gr61" draw:text-style-name="P65" draw:layer="layout" svg:width="21.528cm" svg:height="2.677cm" svg:x="2.999cm" svg:y="2.324cm">
          <text:list text:style-name="L7">
            <text:list-header>
              <text:p text:style-name="P62"><text:span text:style-name="T55">Ulga konsolidacyjna</text:span></text:p>
              <text:p text:style-name="P62"><text:span text:style-name="T55">art. 18ec </text:span><text:span text:style-name="T44">updop</text:span></text:p>
              <text:p text:style-name="P62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10">
            <text:list-header>
              <text:p text:style-name="P56"><text:span text:style-name="T49"/></text:p>
            </text:list-header>
            <text:list-item>
              <text:p text:style-name="P56"><text:span text:style-name="T49"/></text:p>
            </text:list-item>
            <text:list-item>
              <text:p text:style-name="P56"><text:span text:style-name="T49">Zwrot odliczenia – jeżeli podatnik w ciągu 36 miesięcy od dnia nabycia:</text:span></text:p>
              <text:p text:style-name="P56"><text:span text:style-name="T49"/></text:p>
            </text:list-item>
          </text:list>
          <text:list text:style-name="L9">
            <text:list-item>
              <text:p text:style-name="P56"><text:span text:style-name="T47"><text:s/></text:span><text:span text:style-name="T47">dokona zbycia akcji/udziałów</text:span></text:p>
            </text:list-item>
            <text:list-item>
              <text:p text:style-name="P56"><text:span text:style-name="T47"><text:s/></text:span><text:span text:style-name="T47">zostanie postawiony w stan likwidacji</text:span></text:p>
            </text:list-item>
            <text:list-item>
              <text:p text:style-name="P56"><text:span text:style-name="T47"><text:s/></text:span><text:span text:style-name="T47">zostanie ogłoszona jego upadłość</text:span></text:p>
            </text:list-item>
            <text:list-item>
              <text:p text:style-name="P56"><text:span text:style-name="T47"><text:s/></text:span><text:span text:style-name="T47">zaistnieją inne okoliczności zakończenia przez podatnika działalności.</text:span></text:p>
            </text:list-item>
          </text:list>
          <text:list text:style-name="L7">
            <text:list-header>
              <text:p text:style-name="P56"><text:span text:style-name="T47"/></text:p>
            </text:list-header>
            <text:list-item>
              <text:p text:style-name="P56"><text:span text:style-name="T47">W roku zaistnienia jednej z powyższych okoliczności podatnik będzie zobowiązany doliczyć do podstawy opodatkowania odliczoną wcześniej ulgę.</text:span></text:p>
              <text:p text:style-name="P56"><text:span text:style-name="T48"/></text:p>
              <text:p text:style-name="P56"><text:span text:style-name="T4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3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4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6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7" draw:style-name="dp1" draw:master-page-name="Tytuł1_5f_" presentation:use-date-time-name="dtd2">
        <office:forms form:automatic-focus="false" form:apply-design-mode="false"/>
        <draw:custom-shape draw:style-name="gr65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prowzrostowa – art 18eb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9">
            <text:list-item>
              <text:p text:style-name="P86"><text:span text:style-name="T47"><text:s/></text:span><text:span text:style-name="T6">Możliwość odliczenia od podstawy opodatkowania wydatków poniesionych w celu zwiększenia przychodów ze sprzedaży produktów - do wysokości dochodu uzyskanego przez podatnika z przychodów innych niż przychody z zysków kapitałowych, nie więcej niż 1 mln zł w roku podatkowym</text:span></text:p>
            </text:list-item>
            <text:list-item>
              <text:p text:style-name="P56"><text:span text:style-name="T6"><text:s/></text:span><text:span text:style-name="T6">Odliczeniu podlegają wydatki poniesione na:</text:span></text:p>
            </text:list-item>
          </text:list>
          <text:list text:style-name="L14">
            <text:list-item>
              <text:p text:style-name="P56"><text:span text:style-name="T6"><text:s/></text:span><text:span text:style-name="T6">Udział w targach</text:span></text:p>
            </text:list-item>
            <text:list-item>
              <text:p text:style-name="P56"><text:span text:style-name="T6"><text:s/></text:span><text:span text:style-name="T6">Działania promocyjne</text:span></text:p>
            </text:list-item>
            <text:list-item>
              <text:p text:style-name="P56"><text:span text:style-name="T6"><text:s/></text:span><text:span text:style-name="T6">Dostosowanie opakowań produktów do wymagań klientów</text:span></text:p>
            </text:list-item>
            <text:list-item>
              <text:p text:style-name="P56"><text:span text:style-name="T6"><text:s/></text:span><text:span text:style-name="T6">Przygotowanie niezbędnej dokumentacji do przetargu</text:span></text:p>
            </text:list-item>
            <text:list-item>
              <text:p text:style-name="P56"><text:span text:style-name="T6"><text:s/></text:span><text:span text:style-name="T6">Przygotowanie dokumentacji umożliwiającej sprzedaż produktów</text:span></text:p>
            </text:list-item>
          </text:list>
          <text:list text:style-name="L9">
            <text:list-item>
              <text:p text:style-name="P87"><text:span text:style-name="T6"><text:s/></text:span><text:span text:style-name="T6">Możliwość odliczenia wydatków w 6 kolejno po sobie następujących latach podatkowych</text:span></text:p>
            </text:list-item>
          </text:list>
          <text:list text:style-name="L10">
            <text:list-header>
              <text:p text:style-name="P56"><text:span text:style-name="T50">UWAGA:</text:span></text:p>
            </text:list-header>
          </text:list>
          <text:list text:style-name="L11">
            <text:list-item>
              <text:p text:style-name="P84"><text:span text:style-name="T6"><text:s/></text:span><text:span text:style-name="T6">Konieczność osiągnięcia wyższych przychodów ze sprzedaży produktów w ciągu 2 lat licząc od roku, w którym poniesione zostały wydatki</text:span></text:p>
            </text:list-item>
            <text:list-item>
              <text:p text:style-name="P56"><text:span text:style-name="T6"><text:s/></text:span><text:span text:style-name="T6">Brak zwrócenia wydatków czy też wcześniejszego ich odliczenia</text:span></text:p>
            </text:list-item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67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7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8" draw:style-name="dp1" draw:master-page-name="Tytuł1_5f_" presentation:use-date-time-name="dtd2">
        <office:forms form:automatic-focus="false" form:apply-design-mode="false"/>
        <draw:custom-shape draw:style-name="gr69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na terminal płatniczy – art 18ef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57" draw:layer="layout" svg:width="21.528cm" svg:height="12.572cm" svg:x="3.4cm" svg:y="4.427cm">
          <text:list text:style-name="L7">
            <text:list-header>
              <text:p text:style-name="P88"><text:span text:style-name="T4"/></text:p>
            </text:list-header>
            <text:list-item>
              <text:p text:style-name="P88"><text:span text:style-name="T52">Limit kwotowy i czasowy</text:span></text:p>
            </text:list-item>
            <text:list-item>
              <text:p text:style-name="P88"><text:span text:style-name="T4"/></text:p>
            </text:list-item>
            <text:list-item>
              <text:p text:style-name="P56"><text:span text:style-name="T4"/></text:p>
            </text:list-item>
          </text:list>
          <text:p text:style-name="P56"><text:span text:style-name="T59">Odliczenie nie będzie mogło przekroczyć w roku podatkowym:</text:span></text:p>
          <text:p text:style-name="P56"><text:span text:style-name="T59"/></text:p>
          <text:list text:style-name="L8">
            <text:list-item>
              <text:p text:style-name="P56"><text:span text:style-name="T60">2500 zł</text:span><text:span text:style-name="T61"> – w przypadku podatników, którzy nie mają obowiązku prowadzenia ewidencji sprzedaży za pomocą kas rejestrujących,</text:span></text:p>
            </text:list-item>
            <text:list-item>
              <text:p text:style-name="P56"><text:span text:style-name="T60">1000 zł</text:span><text:span text:style-name="T61"> – u pozostałych podatników (czyli mających obowiązek stosowania kas fiskalnych).</text:span></text:p>
              <text:p text:style-name="P56"><text:span text:style-name="T61"/></text:p>
            </text:list-item>
          </text:list>
          <text:p text:style-name="P56"><text:span text:style-name="T62">Odliczeniu podlegać będą wydatki poniesione </text:span><text:span text:style-name="T63">w roku podatkowym</text:span><text:span text:style-name="T62">, w którym przedsiębiorca rozpoczął przyjmowanie płatności przy użyciu terminala płatniczego </text:span><text:span text:style-name="T63">i w roku następnym</text:span><text:span text:style-name="T62">. </text:span></text:p>
          <text:list text:continue-numbering="true" text:style-name="L8">
            <text:list-header>
              <text:p text:style-name="P56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8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39" draw:style-name="dp1" draw:master-page-name="Tytuł1_5f_" presentation:use-date-time-name="dtd2">
        <office:forms form:automatic-focus="false" form:apply-design-mode="false"/>
        <draw:custom-shape draw:style-name="gr73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na terminal płatniczy – art 18ef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89" draw:layer="layout" svg:width="21.528cm" svg:height="12.572cm" svg:x="3.4cm" svg:y="4.427cm">
          <text:list text:style-name="L7">
            <text:list-header>
              <text:p text:style-name="P88"><text:span text:style-name="T4"/></text:p>
            </text:list-header>
            <text:list-item>
              <text:p text:style-name="P88"><text:span text:style-name="T64">Ulga nie przysługuje:</text:span></text:p>
            </text:list-item>
            <text:list-item>
              <text:p text:style-name="P88"><text:span text:style-name="T65"/></text:p>
            </text:list-item>
            <text:list-item>
              <text:p text:style-name="P88"><text:span text:style-name="T65"/></text:p>
            </text:list-item>
            <text:list-item>
              <text:p text:style-name="P88"><text:span text:style-name="T65"/></text:p>
            </text:list-item>
          </text:list>
          <text:p text:style-name="P56"><text:span text:style-name="T66">gdy podatnik przyjmował płatności przy użyciu terminala płatniczego w okresie 12 mies. bezpośrednio poprzedzających miesiąc, w którym ponownie rozpoczął przyjmowanie płatności przy użyciu terminala.</text:span><text:span text:style-name="T65"> <text:s/></text:span></text:p>
          <text:list text:style-name="L8">
            <text:list-header>
              <text:p text:style-name="P88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5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39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40" draw:style-name="dp1" draw:master-page-name="Tytuł1_5f_" presentation:use-date-time-name="dtd2">
        <office:forms form:automatic-focus="false" form:apply-design-mode="false"/>
        <draw:custom-shape draw:style-name="gr77" draw:text-style-name="P55" draw:layer="layout" svg:width="21.528cm" svg:height="2.677cm" svg:x="2.999cm" svg:y="2.324cm">
          <text:list text:style-name="L7">
            <text:list-header>
              <text:p text:style-name="P47"><text:span text:style-name="T44">Ulga na terminal płatniczy – art 18ef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89" draw:layer="layout" svg:width="21.528cm" svg:height="12.572cm" svg:x="3.4cm" svg:y="4.427cm">
          <text:list text:style-name="L7">
            <text:list-header>
              <text:p text:style-name="P88"><text:span text:style-name="T4"/></text:p>
            </text:list-header>
          </text:list>
          <text:p text:style-name="P88"><text:span text:style-name="T65"/></text:p>
          <text:list text:style-name="L8">
            <text:list-item>
              <text:p text:style-name="P90"><text:span text:style-name="T65">Ulga przysługuje na wydatek w kwocie netto (bez VAT). </text:span></text:p>
            </text:list-item>
          </text:list>
          <text:p text:style-name="P90"><text:span text:style-name="T65"/></text:p>
          <text:p text:style-name="P90"><text:span text:style-name="T65"/></text:p>
          <text:list text:continue-numbering="true" text:style-name="L8">
            <text:list-item>
              <text:p text:style-name="P88"><text:span text:style-name="T65">Odliczenia dokonuje się w zeznaniu za rok podatkowy, w którym poniesiono wydatki. <text:s/></text:span></text:p>
            </text:list-item>
          </text:list>
          <text:p text:style-name="P88"><text:span text:style-name="T65"/></text:p>
          <text:p text:style-name="P88"><text:span text:style-name="T65"/></text:p>
          <text:list text:continue-numbering="true" text:style-name="L8">
            <text:list-item>
              <text:p text:style-name="P88"><text:span text:style-name="T65">Nie ma możliwości uwzględnienia ulgi przy obliczaniu zaliczek na CIT.</text:span></text:p>
            </text:list-item>
          </text:list>
          <text:p text:style-name="P88"><text:span text:style-name="T65"/></text:p>
          <text:p text:style-name="P88"><text:span text:style-name="T65"/></text:p>
          <text:list text:continue-numbering="true" text:style-name="L8">
            <text:list-item>
              <text:p text:style-name="P88"><text:span text:style-name="T65">Skorzystanie z ulgi nie wyklucza uwzględnienia wydatku w kosztach uzyskania przychodów, w tym także poprzez odpisy amortyzacyjne.</text:span></text:p>
              <text:p text:style-name="P88"><text:span text:style-name="T6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40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41" draw:style-name="dp3" draw:master-page-name="Tytuł1" presentation:presentation-page-layout-name="AL2T32" presentation:use-date-time-name="dtd1">
        <office:forms form:automatic-focus="false" form:apply-design-mode="false"/>
        <draw:frame presentation:style-name="pr20" draw:text-style-name="P18" draw:layer="layout" svg:width="20.612cm" svg:height="14.661cm" svg:x="3.5cm" svg:y="0.758cm" presentation:class="subtitle" presentation:user-transformed="true">
          <draw:text-box>
            <text:p><text:span text:style-name="T14">Ryczałt od dochodów spółek </text:span></text:p>
            <text:p><text:span text:style-name="T14">Estoński CIT</text:span></text:p>
            <text:p/>
            <text:p>Rozdział 6b updop </text:p>
            <text:p><text:span text:style-name="T67">(art. 28c – 28t)</text:span></text:p>
          </draw:text-box>
        </draw:frame>
        <presentation:notes draw:style-name="dp2">
          <draw:page-thumbnail draw:style-name="gr4" draw:layer="layout" svg:width="14.829cm" svg:height="11.117cm" svg:x="3.073cm" svg:y="2.257cm" draw:page-number="41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1" draw:text-style-name="P92" draw:layer="layout" svg:width="21.112cm" svg:height="9.967cm" svg:x="3.388cm" svg:y="4.033cm" presentation:class="subtitle" presentation:user-transformed="true">
          <draw:text-box>
            <text:p><text:span text:style-name="T17"/></text:p>
            <text:list text:style-name="L2">
              <text:list-header>
                <text:p><text:span text:style-name="T17">Zmiana nazewnictwa tej formy opodatkowania</text:span></text:p>
              </text:list-header>
            </text:list>
            <text:p><text:span text:style-name="T68"/></text:p>
            <text:p><text:span text:style-name="T68"/></text:p>
            <text:p><text:span text:style-name="T10"/></text:p>
            <text:list text:continue-numbering="true" text:style-name="L2">
              <text:list-header>
                <text:p><text:span text:style-name="T10">„</text:span><text:span text:style-name="T10">ryczałt od dochodów spółek kapitałowych” </text:span><text:span text:style-name="T68"><text:s/></text:span></text:p>
              </text:list-header>
            </text:list>
            <text:p><text:span text:style-name="T68"/></text:p>
            <text:p><text:span text:style-name="T68"/></text:p>
            <text:list text:continue-numbering="true" text:style-name="L2">
              <text:list-header>
                <text:p><text:span text:style-name="T10">„</text:span><text:span text:style-name="T10">ryczałt od dochodów spółek”</text:span></text:p>
              </text:list-header>
            </text:list>
          </draw:text-box>
        </draw:frame>
        <draw:custom-shape draw:style-name="gr81" draw:text-style-name="P10" draw:layer="layout" svg:width="1cm" svg:height="2cm" svg:x="13.5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draw:page-thumbnail draw:style-name="gr4" draw:layer="layout" svg:width="14.829cm" svg:height="11.117cm" svg:x="3.073cm" svg:y="2.257cm" draw:page-number="42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2" draw:text-style-name="P94" draw:layer="layout" svg:width="21.112cm" svg:height="11.5cm" svg:x="3.388cm" svg:y="3.5cm" presentation:class="subtitle" presentation:user-transformed="true">
          <draw:text-box>
            <text:p text:style-name="P93"><text:span text:style-name="T17"><text:s/></text:span><text:span text:style-name="T17">Rozszerzenie katalogu podmiotów uprawnionych do korzystania </text:span></text:p>
            <text:p text:style-name="P93"><text:span text:style-name="T17"><text:s/></text:span><text:span text:style-name="T17">z estońskiego CIT o:</text:span></text:p>
            <text:p><text:span text:style-name="T17"/></text:p>
            <text:p><text:span text:style-name="T17"/></text:p>
            <text:list text:style-name="L2">
              <text:list-item>
                <text:p><text:span text:style-name="T69"><text:s/></text:span><text:span text:style-name="T69">proste spółki akcyjne </text:span></text:p>
              </text:list-item>
              <text:list-item>
                <text:p><text:span text:style-name="T69"><text:s/></text:span><text:span text:style-name="T69">spółki komandytowo-akcyjne </text:span></text:p>
              </text:list-item>
              <text:list-item>
                <text:p><text:span text:style-name="T69"><text:s/></text:span><text:span text:style-name="T69">spółki komandytowe</text:span></text:p>
                <text:p><text:span text:style-name="T68"/></text:p>
              </text:list-item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43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3" draw:text-style-name="P92" draw:layer="layout" svg:width="20.512cm" svg:height="16.5cm" svg:x="3.488cm" svg:y="0cm" presentation:class="subtitle" presentation:user-transformed="true">
          <draw:text-box>
            <text:p><text:span text:style-name="T17">Obniżenie stawek opodatkowania – art. 28o ust. 1</text:span></text:p>
            <text:p><text:span text:style-name="T10"/></text:p>
            <text:p><text:span text:style-name="T10"/></text:p>
            <text:p><text:span text:style-name="T10">15% <text:s text:c="34"/>10% <text:s text:c="2"/></text:span></text:p>
            <text:p><text:span text:style-name="T10"/></text:p>
            <text:p><text:span text:style-name="T10"><text:s text:c="6"/></text:span><text:span text:style-name="T10">25% <text:s text:c="35"/>20% </text:span><text:span text:style-name="T68"><text:s text:c="10"/></text:span></text:p>
          </draw:text-box>
        </draw:frame>
        <draw:custom-shape draw:style-name="gr82" draw:text-style-name="P10" draw:layer="layout" svg:width="5cm" svg:height="1.5cm" svg:x="11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2" draw:text-style-name="P10" draw:layer="layout" svg:width="5cm" svg:height="1.5cm" svg:x="11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4" draw:layer="layout" svg:width="14.829cm" svg:height="11.117cm" svg:x="3.073cm" svg:y="2.257cm" draw:page-number="44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4" draw:text-style-name="P97" draw:layer="layout" svg:width="22cm" svg:height="14.334cm" svg:x="3cm" svg:y="3.546cm" presentation:class="subtitle" presentation:user-transformed="true">
          <draw:text-box>
            <text:list text:style-name="L2">
              <text:list-item>
                <text:p text:style-name="P95"><text:span text:style-name="T10">Likwidacja kryterium przychodowego <text:s/>– art. 28j ust. 1 pkt 1 uchylony</text:span></text:p>
              </text:list-item>
            </text:list>
            <text:p text:style-name="P95"><text:span text:style-name="T70">Do końca 2021r roczne przychody nie mogły przekraczać 100 mln zł.</text:span></text:p>
            <text:p text:style-name="P95"><text:span text:style-name="T68"/></text:p>
            <text:list text:continue-numbering="true" text:style-name="L2">
              <text:list-item>
                <text:p text:style-name="P95"><text:span text:style-name="T10"><text:s/></text:span><text:span text:style-name="T10">Zniesieniu instytucji domiaru podatkowego – art. 28q uchylony</text:span></text:p>
                <text:p text:style-name="P95"><text:span text:style-name="T70">Do końca 2021r domiar stosowało się po przekroczeniu 100 mln zł przychodu.</text:span></text:p>
                <text:p text:style-name="P95"><text:span text:style-name="T68"/></text:p>
              </text:list-item>
              <text:list-item>
                <text:p text:style-name="P95"><text:span text:style-name="T10"><text:s/></text:span><text:span text:style-name="T10">Rezygnacja z konieczności ponoszenia określonych nakładów inwestycyjnych – art.28g – uchylony</text:span></text:p>
                <text:p text:style-name="P96"><text:span text:style-name="T10"/></text:p>
              </text:list-item>
              <text:list-item>
                <text:p text:style-name="P96"><text:span text:style-name="T10"><text:s/></text:span><text:span text:style-name="T10">Zniesienie obowiązku zapłaty podatku z tytułu korekty wyniku finansowego <text:s text:c="10"/>w momencie wejścia do systemu - uelastycznienie terminów zapłaty tzw. korekty wstępnej</text:span></text:p>
                <text:p text:style-name="P96"><text:span text:style-name="T70">Warunek! Rozliczanie się na zasadach estońskich przynajmniej przez okres 4 lat</text:span></text:p>
                <text:p text:style-name="P95"><text:span text:style-name="T10"><text:s/></text:span></text:p>
              </text:list-item>
              <text:list-item>
                <text:p text:style-name="P95"><text:span text:style-name="T10"><text:s/></text:span><text:span text:style-name="T10">Przesunięcie momentu opodatkowania dochodów z zysków zatrzymanych </text:span></text:p>
                <text:p><text:span text:style-name="T10"/></text:p>
              </text:list-item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45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5" draw:text-style-name="P98" draw:layer="layout" svg:width="21.112cm" svg:height="13.386cm" svg:x="3cm" svg:y="4.041cm" presentation:class="subtitle" presentation:user-transformed="true">
          <draw:text-box>
            <text:list text:style-name="L2">
              <text:list-header>
                <text:p><text:span text:style-name="T17">Rozszerzenie katalogu ukrytych zysków - art. 28m – o:</text:span></text:p>
                <text:p><text:span text:style-name="T17"/></text:p>
                <text:p><text:span text:style-name="T17"/></text:p>
              </text:list-header>
              <text:list-item>
                <text:p><text:span text:style-name="T10"><text:s/></text:span><text:span text:style-name="T10">dopłaty wypłacone w przypadku połączenia lub podziału podmiotów, </text:span></text:p>
              </text:list-item>
              <text:list-item>
                <text:p><text:span text:style-name="T10"><text:s/></text:span><text:span text:style-name="T10">odsetki od udziału kapitałowego, wypłacone na rzecz wspólnika przez spółkę,</text:span></text:p>
              </text:list-item>
              <text:list-item>
                <text:p><text:span text:style-name="T10"><text:s/></text:span><text:span text:style-name="T10">zysk przeznaczony na uzupełnienie udziału kapitałowego wspólnika spółki </text:span></text:p>
              </text:list-item>
              <text:list-item>
                <text:p><text:span text:style-name="T10"><text:s/></text:span><text:span text:style-name="T10">świadczenia pieniężne i niepieniężne wypłacone w przypadku zmniejszenia udziału kapitałowego wspólnika w spółce.</text:span></text:p>
              </text:list-item>
            </text:list>
            <text:p><text:span text:style-name="T10"/></text:p>
            <text:list text:continue-numbering="true" text:style-name="L2">
              <text:list-header>
                <text:p><text:span text:style-name="T10"/></text:p>
              </text:list-header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46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8.5cm" svg:height="3.162cm" svg:x="5.5cm" svg:y="0.758cm" presentation:class="title" presentation:user-transformed="true">
          <draw:text-box>
            <text:p text:style-name="P10"><text:span text:style-name="T8">Ryczałt od dochodów spółek </text:span></text:p>
          </draw:text-box>
        </draw:frame>
        <draw:frame presentation:style-name="pr26" draw:text-style-name="P99" draw:layer="layout" svg:width="21.112cm" svg:height="14.427cm" svg:x="3cm" svg:y="3cm" presentation:class="subtitle" presentation:user-transformed="true">
          <draw:text-box>
            <text:p text:style-name="P46"><text:span text:style-name="T22"><text:s/></text:span><text:span text:style-name="T22">Zmiana terminu zapłaty </text:span><text:span text:style-name="T17">ryczałtu </text:span></text:p>
            <text:p text:style-name="P46"><text:span text:style-name="T17">od rozdysponowanego dochodu z tytułu zysku netto </text:span></text:p>
            <text:p text:style-name="P46"><text:span text:style-name="T17">art. 28t ust. 1 pkt 2</text:span></text:p>
            <text:p><text:span text:style-name="T17"/></text:p>
            <text:p><text:span text:style-name="T17"/></text:p>
            <text:p><text:span text:style-name="T69">Do </text:span><text:span text:style-name="T18">20</text:span><text:span text:style-name="T69"> dnia miesiąca następującego po miesiącu, w którym dokonano w całości lub w części wypłaty tego dochodu lub rozdysponowano nim w jakiejkolwiek innej formie, nie później niż do 20 dnia siódmego miesiąca roku podatkowego, <text:s text:c="6"/>w <text:s/>którym dokonano tej dyspozycji.</text:span></text:p>
            <text:p><text:span text:style-name="T71">(Było: do końca 3 m-ca roku podatkowego następującego po ostatnim roku opodatkowania ryczałtem.)</text:span></text:p>
            <text:p><text:span text:style-name="T17"/></text:p>
          </draw:text-box>
        </draw:frame>
        <presentation:notes draw:style-name="dp4">
          <draw:page-thumbnail draw:style-name="gr4" draw:layer="layout" svg:width="14.829cm" svg:height="11.117cm" svg:x="3.073cm" svg:y="2.257cm" draw:page-number="47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Tytuł1" presentation:presentation-page-layout-name="AL3T1" presentation:use-date-time-name="dtd1">
        <office:forms form:automatic-focus="false" form:apply-design-mode="false"/>
        <draw:frame presentation:style-name="pr4" draw:text-style-name="P24" draw:layer="layout" svg:width="22.842cm" svg:height="3.162cm" svg:x="1.27cm" svg:y="0.758cm" presentation:class="title" presentation:placeholder="true">
          <draw:text-box/>
        </draw:frame>
        <draw:frame presentation:style-name="pr11" draw:text-style-name="P100" draw:layer="layout" svg:width="22.842cm" svg:height="12.555cm" svg:x="1.27cm" svg:y="4.457cm" presentation:class="outline" presentation:user-transformed="true">
          <draw:text-box>
            <text:list text:style-name="L7">
              <text:list-item>
                <text:p text:style-name="P10"><text:span text:style-name="T14"/></text:p>
              </text:list-item>
              <text:list-item>
                <text:p text:style-name="P10"><text:span text:style-name="T14"/></text:p>
              </text:list-item>
              <text:list-item>
                <text:p text:style-name="P10"><text:span text:style-name="T14">Podatek u źródła</text:span></text:p>
              </text:list-item>
              <text:list-item>
                <text:p text:style-name="P10"><text:span text:style-name="T14">WHT</text:span></text:p>
              </text:list-item>
              <text:list-item>
                <text:p text:style-name="P10"><text:span text:style-name="T72">(ang. Withholding Tax – podatek u źródła)</text:span></text:p>
              </text:list-item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48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p><text:span text:style-name="T17">Zmiany w szczególności dotyczą:</text:span></text:p>
            <text:p><text:span text:style-name="T73"/></text:p>
            <text:list text:style-name="L2">
              <text:list-header>
                <text:p text:style-name="P101"><text:span text:style-name="T73">1. Definicji rzeczywistego właściciela:</text:span></text:p>
              </text:list-header>
              <text:list-item>
                <text:p text:style-name="P102"><text:span text:style-name="T74"><text:s text:c="2"/></text:span><text:span text:style-name="T74">doprecyzowania definicji rzeczywistego właściciela - art. 4a pkt 29b </text:span></text:p>
              </text:list-item>
              <text:list-item>
                <text:p text:style-name="P102"><text:span text:style-name="T74"><text:s text:c="2"/></text:span><text:span text:style-name="T74">przesłanki rzeczywistej działalność gospodarczej – art. 4a pkt 29c.</text:span></text:p>
              </text:list-item>
            </text:list>
            <text:p text:style-name="P101"><text:span text:style-name="T68">2. Zawężenia zakresu przedmiotowego i podmiotowego stosowania procedury poboru WHT.</text:span></text:p>
            <text:p text:style-name="P101"><text:span text:style-name="T68">3. Kryterium należytej staranności – art. 26 ust. 1.</text:span></text:p>
            <text:p text:style-name="P101"><text:span text:style-name="T68">4. Rozszerzenia zakresu przedmiotowego opinii o stosowaniu preferencji – art. 26b.</text:span></text:p>
            <text:p text:style-name="P101"><text:span text:style-name="T68">5. Uzależnienie wymogów proceduralnych od wymogów materialnych.</text:span></text:p>
            <text:p text:style-name="P101"><text:span text:style-name="T68">6. Posługiwania się kopią certyfikatu rezydencji.</text:span></text:p>
          </draw:text-box>
        </draw:frame>
        <presentation:notes draw:style-name="dp4">
          <draw:page-thumbnail draw:style-name="gr4" draw:layer="layout" svg:width="14.829cm" svg:height="11.117cm" svg:x="3.073cm" svg:y="2.257cm" draw:page-number="49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list text:style-name="L2">
              <text:list-header>
                <text:p text:style-name="P103"><text:span text:style-name="T17">Doprecyzowanie definicji rzeczywistego właściciela - art. 4a pkt 29b</text:span></text:p>
                <text:p text:style-name="P103"><text:span text:style-name="T17"/></text:p>
              </text:list-header>
            </text:list>
            <text:p><text:span text:style-name="T26">Przepis w brzmieniu obowiązującym do końca 2021r. mówił, że odbiorca należności nie może być pośrednikiem, przedstawicielem, powiernikiem lub innym podmiotem zobowiązanym</text:span><text:span text:style-name="T75"> prawnie lub faktycznie</text:span><text:span text:style-name="T26"> do przekazania całości lub części należności innemu podmiotowi. </text:span></text:p>
            <text:p><text:span text:style-name="T75">Zmiana polega na usunięciu słów „prawnie lub faktycznie”. </text:span></text:p>
            <text:p><text:span text:style-name="T73"/></text:p>
            <text:list text:continue-numbering="true" text:style-name="L2">
              <text:list-header>
                <text:p text:style-name="P101"><text:span text:style-name="T68"/></text:p>
              </text:list-header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50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list text:style-name="L2">
              <text:list-header>
                <text:p text:style-name="P104"><text:span text:style-name="T17">Przesłanki rzeczywistej działalność gospodarczej – art. 4a pkt 29c</text:span></text:p>
                <text:p text:style-name="P104"><text:span text:style-name="T17"/></text:p>
              </text:list-header>
            </text:list>
            <text:p><text:span text:style-name="T26">Zmieniony został art. 4a pkt 29c, poprzez usunięcie referencji do art. 24a ust. 18 ustawy z 15 lutego 1992 r. </text:span></text:p>
            <text:p><text:span text:style-name="T26">oraz </text:span></text:p>
            <text:p><text:span text:style-name="T26">w miejsce tej referencji wskazano, że </text:span><text:span text:style-name="T75">przy ocenie, czy podmiot prowadzi rzeczywistą działalność gospodarczą</text:span><text:span text:style-name="T26"> </text:span><text:span text:style-name="T75">uwzględnia się charakter oraz skalę działalności prowadzonej przez ten podmiot</text:span><text:span text:style-name="T26"> w zakresie otrzymanej należności. </text:span></text:p>
            <text:p><text:span text:style-name="T73"/></text:p>
            <text:list text:continue-numbering="true" text:style-name="L2">
              <text:list-header>
                <text:p text:style-name="P101"><text:span text:style-name="T73"/></text:p>
              </text:list-header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51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7" draw:text-style-name="P106" draw:layer="layout" svg:width="21.112cm" svg:height="14.427cm" svg:x="3cm" svg:y="3cm" presentation:class="subtitle" presentation:user-transformed="true">
          <draw:text-box>
            <text:p text:style-name="P105"><text:span text:style-name="T17">Zawężenie zakresu przedmiotowego i podmiotowego </text:span></text:p>
            <text:p text:style-name="P105"><text:span text:style-name="T17">stosowania procedury poboru WHT</text:span></text:p>
            <text:p text:style-name="P105"><text:span text:style-name="T17"/></text:p>
            <text:p text:style-name="P105"><text:span text:style-name="T17"/></text:p>
            <text:p text:style-name="P105"><text:span text:style-name="T17"/></text:p>
            <text:p><text:span text:style-name="T10">Zawęża się stosowanie mechanizmu WHT refund w stosunku do </text:span><text:span text:style-name="T17">podmiotów powiązanych</text:span><text:span text:style-name="T76">,</text:span><text:span text:style-name="T10"> zdefiniowanych w przepisach o cenach transferowych, oraz do </text:span><text:span text:style-name="T17">płatności o charakterze biernym</text:span><text:span text:style-name="T10">. </text:span></text:p>
            <text:p><text:span text:style-name="T77">(Wcześniej nie było mowy o podmiocie powiązanym.)</text:span></text:p>
            <text:p><text:span text:style-name="T77"/></text:p>
            <text:p><text:span text:style-name="T10">Ustawa z dnia 29 października 2021 r. zakłada również wyłączenie z mechanizmu WHT refund: </text:span><text:span text:style-name="T17">dywidend wypłacanych na rzecz polskich rezydentów</text:span><text:span text:style-name="T10">.</text:span></text:p>
          </draw:text-box>
        </draw:frame>
        <presentation:notes draw:style-name="dp4">
          <draw:page-thumbnail draw:style-name="gr4" draw:layer="layout" svg:width="14.829cm" svg:height="11.117cm" svg:x="3.073cm" svg:y="2.257cm" draw:page-number="52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p text:style-name="P105"><text:span text:style-name="T17">Kryterium należytej staranności – art. 26 ust. 1</text:span></text:p>
            <text:p text:style-name="P105"><text:span text:style-name="T17"/></text:p>
            <text:p text:style-name="P105"><text:span text:style-name="T17"/></text:p>
            <text:p><text:span text:style-name="T78">Obowiązujące do końca 2021r. regulacje wskazywały, że </text:span><text:span text:style-name="T79">przy ocenie dochowania należytej staranności należy uwzględnić dwa czynniki:</text:span></text:p>
            <text:list text:style-name="L2">
              <text:list-item>
                <text:p text:style-name="P101"><text:span text:style-name="T78"><text:s/></text:span><text:span text:style-name="T78">charakter oraz </text:span></text:p>
              </text:list-item>
              <text:list-item>
                <text:p text:style-name="P101"><text:span text:style-name="T79"><text:s/></text:span><text:span text:style-name="T79">skalę działalności prowadzonej przez płatnika</text:span><text:span text:style-name="T78">.</text:span></text:p>
              </text:list-item>
            </text:list>
            <text:p><text:span text:style-name="T78"/></text:p>
            <text:p text:style-name="P101"><text:span text:style-name="T78">W ramach zmian dodano również trzecie kryterium, czyli:</text:span></text:p>
            <text:list text:continue-numbering="true" text:style-name="L2">
              <text:list-item>
                <text:p text:style-name="P101"><text:span text:style-name="T78"><text:s/></text:span><text:span text:style-name="T80">powiązania pomiędzy płatnikiem a podatnikiem.</text:span></text:p>
              </text:list-item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53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8" draw:text-style-name="P92" draw:layer="layout" svg:width="21.112cm" svg:height="16.669cm" svg:x="3cm" svg:y="0.758cm" presentation:class="subtitle" presentation:user-transformed="true">
          <draw:text-box>
            <text:p><text:span text:style-name="T81"/></text:p>
            <text:p text:style-name="P105"><text:span text:style-name="T17">Rozszerzenia zakresu przedmiotowego opinii o stosowaniu preferencji</text:span></text:p>
            <text:p text:style-name="P105"><text:span text:style-name="T17">art. 26b</text:span></text:p>
            <text:p text:style-name="P105"><text:span text:style-name="T17"/></text:p>
            <text:p text:style-name="P105"><text:span text:style-name="T17"/></text:p>
            <text:p><text:span text:style-name="T73"/></text:p>
            <text:p><text:span text:style-name="T78">Wnioskodawcy będą mogli ubiegać się o wydanie opinii, która nie tylko będzie potwierdzała </text:span><text:span text:style-name="T80">prawo do stosowania zwolnienia ustawowego</text:span><text:span text:style-name="T78">, ale także </text:span><text:span text:style-name="T80">prawo do zastosowania zwolnienia lub niższej stawki, zgodnie z przepisami właściwej umowy</text:span><text:span text:style-name="T78"> o unikaniu podwójnego opodatkowania</text:span><text:span text:style-name="T73">.</text:span></text:p>
          </draw:text-box>
        </draw:frame>
        <presentation:notes draw:style-name="dp4">
          <draw:page-thumbnail draw:style-name="gr4" draw:layer="layout" svg:width="14.829cm" svg:height="11.117cm" svg:x="3.073cm" svg:y="2.257cm" draw:page-number="54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p text:style-name="P105"><text:span text:style-name="T17">Uzależnienie wymogów proceduralnych od wymogów materialnych</text:span></text:p>
            <text:p text:style-name="P105"><text:span text:style-name="T17"/></text:p>
            <text:p><text:span text:style-name="T17"/></text:p>
            <text:p><text:span text:style-name="T13">Obowiązek przedstawienia dokumentów wymaganych w procedurze refund </text:span></text:p>
            <text:p><text:span text:style-name="T13">- w zakresie statusu rzeczywistego właściciela i prowadzenia rzeczywistej działalności gospodarczej - </text:span></text:p>
            <text:p><text:span text:style-name="T13">stosuje się, gdy z przepisów odrębnych lub umów o unikaniu podwójnego opodatkowania wynika obowiązek badania spełnienia przesłanek, o których mowa w tych przepisach.</text:span></text:p>
            <text:p><text:span text:style-name="T73"/></text:p>
            <text:list text:style-name="L2">
              <text:list-header>
                <text:p text:style-name="P101"><text:span text:style-name="T73"/></text:p>
              </text:list-header>
            </text:list>
          </draw:text-box>
        </draw:frame>
        <presentation:notes draw:style-name="dp4">
          <draw:page-thumbnail draw:style-name="gr4" draw:layer="layout" svg:width="14.829cm" svg:height="11.117cm" svg:x="3.073cm" svg:y="2.257cm" draw:page-number="55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Tytuł1" presentation:presentation-page-layout-name="AL1T0" presentation:use-date-time-name="dtd1">
        <office:forms form:automatic-focus="false" form:apply-design-mode="false"/>
        <draw:frame presentation:style-name="pr4" draw:text-style-name="P91" draw:layer="layout" svg:width="17.5cm" svg:height="3.162cm" svg:x="5.5cm" svg:y="0.758cm" presentation:class="title" presentation:user-transformed="true">
          <draw:text-box>
            <text:p text:style-name="P10"><text:span text:style-name="T8">Podatek u źródła WHT</text:span></text:p>
          </draw:text-box>
        </draw:frame>
        <draw:frame presentation:style-name="pr25" draw:text-style-name="P92" draw:layer="layout" svg:width="21.112cm" svg:height="13.386cm" svg:x="3cm" svg:y="4.041cm" presentation:class="subtitle" presentation:user-transformed="true">
          <draw:text-box>
            <text:p text:style-name="P105"><text:span text:style-name="T17">Posługiwanie się kopią certyfikatu rezydencji</text:span></text:p>
            <text:p text:style-name="P105"><text:span text:style-name="T17"/></text:p>
            <text:p text:style-name="P107"><text:span text:style-name="T13">Z dniem 1 stycznia 2022 r. wprowadzono możliwość korzystania z kopii certyfikatów rezydencji podatkowej - </text:span><text:span text:style-name="T17">niezależnie od wartości dokonywanej płatności.</text:span></text:p>
            <text:p text:style-name="P107"><text:span text:style-name="T17"><text:s/></text:span></text:p>
            <text:p><text:span text:style-name="T82">ALE:</text:span><text:span text:style-name="T26"> <text:s/>informacje z przedłożonej kopii certyfikatu rezydencji nie mogą budzić uzasadnionych wątpliwości co do zgodności ze stanem faktycznym. </text:span></text:p>
            <text:p><text:span text:style-name="T83">(Ten zapis został utrzymany)</text:span></text:p>
            <text:p><text:span text:style-name="T17"/></text:p>
            <text:p><text:span text:style-name="T73"/></text:p>
          </draw:text-box>
        </draw:frame>
        <presentation:notes draw:style-name="dp4">
          <draw:page-thumbnail draw:style-name="gr4" draw:layer="layout" svg:width="14.829cm" svg:height="11.117cm" svg:x="3.073cm" svg:y="2.257cm" draw:page-number="56" presentation:class="page"/>
          <draw:frame presentation:style-name="pr6" draw:text-style-name="P18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Tytuł1_5f_" presentation:use-date-time-name="dtd2">
        <office:forms form:automatic-focus="false" form:apply-design-mode="false"/>
        <draw:custom-shape draw:style-name="gr83" draw:text-style-name="P55" draw:layer="layout" svg:width="21.528cm" svg:height="2.677cm" svg:x="2.999cm" svg:y="2.324cm">
          <text:list text:style-name="L7">
            <text:list-header>
              <text:p text:style-name="P47"><text:span text:style-name="T44">Podatkowe Grupy Kapitałowe </text:span></text:p>
              <text:p text:style-name="P47"><text:span text:style-name="T44">art. 1a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7"/></text:p>
            </text:list-header>
          </text:list>
          <text:list text:style-name="L10">
            <text:list-header>
              <text:p text:style-name="P56"><text:span text:style-name="T50">Ułatwienia dotyczące tworzenia i funkcjonowania PGK:</text:span></text:p>
            </text:list-header>
          </text:list>
          <text:list text:style-name="L9">
            <text:list-item>
              <text:p text:style-name="P86"><text:span text:style-name="T6"><text:s/></text:span><text:span text:style-name="T6">Zmniejszenie limitu przeciętnego kapitału zakładowego przypadającego na każdą ze spółek – z 500.000 zł do 250.000 zł</text:span></text:p>
            </text:list-item>
            <text:list-item>
              <text:p text:style-name="P87"><text:span text:style-name="T6"><text:s/></text:span><text:span text:style-name="T6">Zniesienie zakazu posiadania przez spółki zależne udziału w kapitale zakładowym innych spółek tworzących PGK</text:span></text:p>
            </text:list-item>
            <text:list-item>
              <text:p text:style-name="P87"><text:span text:style-name="T6"><text:s/></text:span><text:span text:style-name="T6">Dopuszczenie niektórych transakcji wewnątrz grupy – połączenia, podział, przekształcenia</text:span></text:p>
            </text:list-item>
            <text:list-item>
              <text:p text:style-name="P56"><text:span text:style-name="T6"><text:s/></text:span><text:span text:style-name="T6">Likwidacja warunku 2% rentowności udziału dochodu w przychodach</text:span></text:p>
            </text:list-item>
            <text:list-item>
              <text:p text:style-name="P56"><text:span text:style-name="T6"><text:s/></text:span><text:span text:style-name="T6">Zniesienie formy aktu notarialnego przy zawieraniu umowy o utworzeniu PGK</text:span></text:p>
            </text:list-item>
            <text:list-item>
              <text:p text:style-name="P66"><text:span text:style-name="T6"><text:s/></text:span><text:span text:style-name="T6">Zmiany w rozliczeniach strat podatkowych poniesionych przez spółki tworzące PGK przed utworzeniem grupy </text:span></text:p>
            </text:list-item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85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6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57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58" draw:style-name="dp1" draw:master-page-name="Tytuł1_5f_" presentation:use-date-time-name="dtd2">
        <office:forms form:automatic-focus="false" form:apply-design-mode="false"/>
        <draw:custom-shape draw:style-name="gr87" draw:text-style-name="P55" draw:layer="layout" svg:width="21.528cm" svg:height="2.677cm" svg:x="2.999cm" svg:y="2.324cm">
          <text:list text:style-name="L7">
            <text:list-header>
              <text:p text:style-name="P47"><text:span text:style-name="T44">Podatkowe Grupy Kapitałowe </text:span></text:p>
              <text:p text:style-name="P47"><text:span text:style-name="T44">art. 1a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56"><text:span text:style-name="T47"/></text:p>
            </text:list-header>
          </text:list>
          <text:list text:style-name="L10">
            <text:list-item>
              <text:p text:style-name="P88"><text:span text:style-name="T84">Dwa warianty rozliczenia strat </text:span><text:span text:style-name="T52">podatkowych poniesionych - przez spółki tworzące PGK - przed utworzeniem grup</text:span></text:p>
            </text:list-item>
            <text:list-item>
              <text:p text:style-name="P88"><text:span text:style-name="T52"/></text:p>
            </text:list-item>
            <text:list-item>
              <text:p text:style-name="P88"><text:span text:style-name="T52"/></text:p>
            </text:list-item>
          </text:list>
          <text:list text:style-name="L9">
            <text:list-header>
              <text:p text:style-name="P86"><text:span text:style-name="T6"/></text:p>
            </text:list-header>
          </text:list>
          <text:list text:style-name="L15">
            <text:list-item>
              <text:p text:style-name="P86"><text:span text:style-name="T6"><text:s/></text:span><text:span text:style-name="T6">strata jest rozliczana przez PGK</text:span></text:p>
              <text:p text:style-name="P86"><text:span text:style-name="T6"/></text:p>
            </text:list-item>
            <text:list-item>
              <text:p text:style-name="P86"><text:span text:style-name="T6"><text:s/></text:span><text:span text:style-name="T6">strata jest rozliczana przez spółkę tworzącą PGK</text:span></text:p>
            </text:list-item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8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58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59" draw:style-name="dp1" draw:master-page-name="Tytuł1_5f_" presentation:use-date-time-name="dtd2">
        <office:forms form:automatic-focus="false" form:apply-design-mode="false"/>
        <draw:custom-shape draw:style-name="gr91" draw:text-style-name="P55" draw:layer="layout" svg:width="21.528cm" svg:height="3.5cm" svg:x="3cm" svg:y="1.5cm">
          <text:list text:style-name="L7">
            <text:list-header>
              <text:p text:style-name="P47"><text:span text:style-name="T44">Podatkowe Grupy Kapitałowe </text:span></text:p>
              <text:p text:style-name="P47"><text:span text:style-name="T44">art. 1a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7" draw:layer="layout" svg:width="22.028cm" svg:height="12.572cm" svg:x="2.972cm" svg:y="5cm">
          <text:list text:style-name="L7">
            <text:list-header>
              <text:p text:style-name="P88"><text:span text:style-name="T52">Strata rozliczana przez PGK</text:span></text:p>
            </text:list-header>
            <text:list-item>
              <text:p text:style-name="P88"><text:span text:style-name="T52"/></text:p>
            </text:list-item>
          </text:list>
          <text:p text:style-name="P108"><text:span text:style-name="T85">PGK będzie mogła odliczać taką stratę</text:span><text:span text:style-name="T86"> od dochodu.</text:span><text:span text:style-name="T87"> </text:span></text:p>
          <text:p text:style-name="P88"><text:span text:style-name="T88">(Warunek: strata została poniesiona nie wcześniej niż 5 lat przed rokiem, w którym PGK dokonuje jej odliczenia)</text:span></text:p>
          <text:p text:style-name="P109"><text:span text:style-name="T89"/></text:p>
          <text:p text:style-name="P109"><text:span text:style-name="T89">ALE,</text:span><text:span text:style-name="T90"> odliczenie:</text:span></text:p>
          <text:list text:style-name="L8">
            <text:list-item>
              <text:p text:style-name="P109"><text:span text:style-name="T90">nie może być wyższe niż 50% straty,</text:span></text:p>
            </text:list-item>
            <text:list-item>
              <text:p text:style-name="P109"><text:span text:style-name="T90">i może mieć miejsce, jeżeli spełnione zostaną określone warunki:</text:span></text:p>
            </text:list-item>
          </text:list>
          <text:p text:style-name="P110"><text:span text:style-name="T90">1. strata ta podlegałaby odliczeniu przez spółkę, gdyby ta nie weszła w skład PGK,</text:span></text:p>
          <text:p text:style-name="P110"><text:span text:style-name="T90">2. straty tej nie odliczyła wcześniej spółka tworząca PGK,</text:span></text:p>
          <text:p text:style-name="P111"><text:span text:style-name="T90">3. spółka, której strata podlega odliczeniu, osiągnęła w roku podatkowym - za który dokonuje się odliczenia - dochód ze źródła przychodów z którego poniesiona została strata.</text:span></text:p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3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59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0" draw:style-name="dp1" draw:master-page-name="Tytuł1_5f_" presentation:use-date-time-name="dtd2">
        <office:forms form:automatic-focus="false" form:apply-design-mode="false"/>
        <draw:custom-shape draw:style-name="gr95" draw:text-style-name="P55" draw:layer="layout" svg:width="21.528cm" svg:height="2.677cm" svg:x="2.999cm" svg:y="2.324cm">
          <text:list text:style-name="L7">
            <text:list-header>
              <text:p text:style-name="P47"><text:span text:style-name="T44">Podatkowe Grupy Kapitałowe </text:span></text:p>
              <text:p text:style-name="P47"><text:span text:style-name="T44">art. 1a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  <text:p text:style-name="P88"><text:span text:style-name="T52">Strata rozliczana przez spółkę tworzącą PGK</text:span></text:p>
            </text:list-header>
            <text:list-item>
              <text:p text:style-name="P88"><text:span text:style-name="T4"/></text:p>
            </text:list-item>
          </text:list>
          <text:p text:style-name="P109"><text:span text:style-name="T85">Ta spółka będzie mogła odliczyć stratę - </text:span><text:span text:style-name="T86">po zakończeniu funkcjonowania PGK.</text:span></text:p>
          <text:p text:style-name="P109"><text:span text:style-name="T85"/></text:p>
          <text:p text:style-name="P109"><text:span text:style-name="T86">Warunki: </text:span></text:p>
          <text:list text:style-name="L8">
            <text:list-item>
              <text:p text:style-name="P109"><text:span text:style-name="T85">strata została poniesiona w ciągu ostatnich 5 lat przed rokiem, w którym dokonuje się obniżenia dochodu o tę stratę </text:span><text:span text:style-name="T91">(przy czym w te 5 lat wlicza się również lata istnienia PGK)</text:span><text:span text:style-name="T85">,</text:span></text:p>
            </text:list-item>
            <text:list-item>
              <text:p text:style-name="P109"><text:span text:style-name="T85">o wysokość tej straty nie został obniżony dochód PGK - na podstawie przepisu art. 7a ust 4 i 5 ustawy o CIT.</text:span></text:p>
            </text:list-item>
          </text:list>
          <text:list text:style-name="L10">
            <text:list-item>
              <text:p text:style-name="P88"><text:span text:style-name="T52"/></text:p>
            </text:list-item>
            <text:list-item>
              <text:p text:style-name="P88"><text:span text:style-name="T52"/></text:p>
            </text:list-item>
          </text:list>
          <text:list text:style-name="L9">
            <text:list-header>
              <text:p text:style-name="P86"><text:span text:style-name="T6"/></text:p>
            </text:list-header>
          </text:list>
          <text:list text:style-name="L15">
            <text:list-header>
              <text:p text:style-name="P86"><text:span text:style-name="T6"/></text:p>
            </text:list-header>
          </text:list>
          <text:list text:style-name="L7">
            <text:list-header>
              <text:p text:style-name="P56"><text:span text:style-name="T48"/></text:p>
              <text:p text:style-name="P5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7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0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1" draw:style-name="dp1" draw:master-page-name="Tytuł1_5f_" presentation:use-date-time-name="dtd2">
        <office:forms form:automatic-focus="false" form:apply-design-mode="false"/>
        <draw:custom-shape draw:style-name="gr99" draw:text-style-name="P55" draw:layer="layout" svg:width="21.528cm" svg:height="2.677cm" svg:x="2.999cm" svg:y="2.324cm">
          <text:list text:style-name="L7">
            <text:list-header>
              <text:p text:style-name="P47"><text:span text:style-name="T44">Ceny transferowe</text:span></text:p>
              <text:p text:style-name="P47"><text:span text:style-name="T44">Rozdział 1a, art 11a-11t upd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57" draw:layer="layout" svg:width="21.528cm" svg:height="12.572cm" svg:x="3.4cm" svg:y="4.427cm">
          <text:list text:style-name="L7">
            <text:list-header>
              <text:p text:style-name="P56"><text:span text:style-name="T46"/></text:p>
            </text:list-header>
          </text:list>
          <text:list text:style-name="L11">
            <text:list-item>
              <text:p text:style-name="P56"><text:span text:style-name="T92"><text:s/></text:span><text:span text:style-name="T92">Terminy na wypełnienie obowiązków:</text:span></text:p>
            </text:list-item>
          </text:list>
          <text:list text:style-name="L9">
            <text:list-item>
              <text:p text:style-name="P56"><text:span text:style-name="T93"><text:s/></text:span><text:span text:style-name="T93">Dokumentacja lokalna – sporządzenie do końca 10 miesiąca po zakończeniu roku podatkowego (było obrotowego) – art. 11 k ust. 1</text:span></text:p>
            </text:list-item>
            <text:list-item>
              <text:p text:style-name="P56"><text:span text:style-name="T93"><text:s/></text:span><text:span text:style-name="T93">Informacja o cenach transferowych – przedłożenie do końca 11 miesiąca po zakończeniu roku podatkowego do naczelnika urzędu skarbowego (było do końca 9 miesiąca i do Szefa KAS) – art. 11t ust. 1</text:span></text:p>
            </text:list-item>
            <text:list-item>
              <text:p text:style-name="P56"><text:span text:style-name="T93"><text:s/></text:span><text:span text:style-name="T93">Dokumentacja grupowa – sporządzenie do końca 12 miesiąca po zakończeniu <text:s/>roku podatkowego (było obrotowego) – art. 11p ust. 1</text:span></text:p>
            </text:list-item>
            <text:list-item>
              <text:p text:style-name="P56"><text:span text:style-name="T93"><text:s/></text:span><text:span text:style-name="T93">Termin na przedłożenie dokumentacji lokalnej i grupowej na żądanie organów podatkowych 14 dni (było 7 dni) – art. 11s ust. 1</text:span></text:p>
            </text:list-item>
          </text:list>
          <text:list text:style-name="L11">
            <text:list-item>
              <text:p text:style-name="P56"><text:span text:style-name="T94"><text:s/></text:span><text:span text:style-name="T94">Dodatkowe wyłączenie niektórych transakcji w zakresie przygotowania lokalnej dokumentacji cen transferowych – </text:span><text:span text:style-name="T95">art. 11n pkt 1a, pkt 2, pkt 10, pkt 11 i pkt 12</text:span></text:p>
            </text:list-item>
            <text:list-item>
              <text:p text:style-name="P56"><text:span text:style-name="T95"><text:s/></text:span><text:span text:style-name="T94">Brak możliwości podpisania informacji o cenach transferowych przez pełnomocnika niebędącego adwokatem, radcą prawnym, doradcą podatkowym lub biegłym rewidentem </text:span><text:span text:style-name="T95">- art. 11t ust. 5</text:span></text:p>
            </text:list-item>
            <text:list-item>
              <text:p text:style-name="P56"><text:span text:style-name="T95"><text:s text:c="2"/></text:span><text:span text:style-name="T94">Odpowiedzialność wszystkich osób wchodzących w skład organu wieloosobowego za niezłożenie informacji</text:span><text:span text:style-name="T95"> – art. 11 ust. 5a </text:span></text:p>
            </text:list-item>
          </text:list>
          <text:list text:style-name="L7">
            <text:list-header>
              <text:p text:style-name="P56"><text:span text:style-name="T6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7"/></text:p>
              <text:p text:style-name="P56"><text:span text:style-name="T46"/></text:p>
              <text:p text:style-name="P69"><text:span text:style-name="T47"/></text:p>
              <text:p text:style-name="P56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0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1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2" draw:style-name="dp1" draw:master-page-name="Tytuł1_5f_" presentation:use-date-time-name="dtd2">
        <office:forms form:automatic-focus="false" form:apply-design-mode="false"/>
        <draw:custom-shape draw:style-name="gr103" draw:text-style-name="P114" draw:layer="layout" svg:width="21.528cm" svg:height="2.677cm" svg:x="2.999cm" svg:y="2.324cm">
          <text:list text:style-name="L7">
            <text:list-header>
              <text:p text:style-name="P112"><text:span text:style-name="T44">Doprecyzowanie rezydencji podatkowej</text:span></text:p>
              <text:p text:style-name="P112"><text:span text:style-name="T44">art. 3 ust. 1a updop</text:span></text:p>
            </text:list-header>
            <text:list-item>
              <text:p text:style-name="P112"><text:span text:style-name="T44"/></text:p>
              <text:p text:style-name="P112"><text:span text:style-name="T44"/></text:p>
            </text:list-item>
            <text:list-item>
              <text:p text:style-name="P112"><text:span text:style-name="T44"/></text:p>
            </text:list-item>
            <text:list-item>
              <text:p text:style-name="P112"><text:span text:style-name="T44"/></text:p>
            </text:list-item>
            <text:list-item>
              <text:p text:style-name="P112"><text:span text:style-name="T44">CEL:</text:span></text:p>
            </text:list-item>
            <text:list-item>
              <text:p text:style-name="P112"><text:span text:style-name="T44"/></text:p>
            </text:list-item>
            <text:list-item>
              <text:p text:style-name="P112"><text:span text:style-name="T4"><text:s/></text:span><text:span text:style-name="T4">ograniczenie praktyki zakładania zagranicznych spółek wyłącznie w celu optymalizacji zobowiązań podatkowych</text:span></text:p>
            </text:list-item>
          </text:list>
          <text:list text:style-name="L10">
            <text:list-item>
              <text:p text:style-name="P113"><text:span text:style-name="T45"/></text:p>
            </text:list-item>
          </text:list>
          <text:list text:style-name="L7">
            <text:list-header>
              <text:p text:style-name="P113"><text:span text:style-name="T4"/></text:p>
            </text:list-header>
            <text:list-item>
              <text:p text:style-name="P113"><text:span text:style-name="T4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17" draw:layer="layout" svg:width="21.528cm" svg:height="12.572cm" svg:x="3.4cm" svg:y="4.427cm">
          <text:list text:style-name="L7">
            <text:list-header>
              <text:p text:style-name="P115"><text:span text:style-name="T46"/></text:p>
              <text:p text:style-name="P115"><text:span text:style-name="T46"/></text:p>
              <text:p text:style-name="P116"><text:span text:style-name="T47"/></text:p>
              <text:p text:style-name="P115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05" draw:text-style-name="P119" draw:layer="layout" svg:width="9.097cm" svg:height="1.469cm" svg:x="11.884cm" svg:y="28.213cm">
            <text:list text:style-name="L7">
              <text:list-header>
                <text:p text:style-name="P11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6" draw:text-style-name="P121" draw:layer="layout" svg:width="8.184cm" svg:height="1.385cm" svg:x="10.694cm" svg:y="26.189cm">
            <text:list text:style-name="L7">
              <text:list-header>
                <text:p text:style-name="P120"><text:span text:style-name="T96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2" presentation:class="page"/>
          <draw:frame presentation:style-name="pr19" draw:text-style-name="P122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3" draw:style-name="dp1" draw:master-page-name="Tytuł1_5f_" presentation:use-date-time-name="dtd2">
        <office:forms form:automatic-focus="false" form:apply-design-mode="false"/>
        <draw:custom-shape draw:style-name="gr107" draw:text-style-name="P55" draw:layer="layout" svg:width="21.528cm" svg:height="2.677cm" svg:x="2.999cm" svg:y="2.324cm">
          <text:list text:style-name="L7">
            <text:list-header>
              <text:p text:style-name="P47"><text:span text:style-name="T44">Doprecyzowanie rezydencji podatkowej</text:span></text:p>
              <text:p text:style-name="P47"><text:span text:style-name="T44">art. 3 ust. 1a updop</text:span></text:p>
            </text:list-header>
            <text:list-item>
              <text:p text:style-name="P47"><text:span text:style-name="T44"/></text:p>
              <text:p text:style-name="P47"><text:span text:style-name="T44"/></text:p>
            </text:list-item>
          </text:list>
          <text:list text:style-name="L10">
            <text:list-header>
              <text:p text:style-name="P52"><text:span text:style-name="T45"/></text:p>
            </text:list-header>
          </text:list>
          <text:list text:style-name="L7">
            <text:list-header>
              <text:p text:style-name="P52"><text:span text:style-name="T4"/></text:p>
            </text:list-header>
            <text:list-item>
              <text:p text:style-name="P52"><text:span text:style-name="T4">Kiedy podatnik ma zarząd na terenie Polski?</text:span></text:p>
            </text:list-item>
            <text:list-item>
              <text:p text:style-name="P52"><text:span text:style-name="T4"/></text:p>
              <text:p text:style-name="P52"><text:span text:style-name="T4">„</text:span><text:span text:style-name="T4">Podatnik ma zarząd na terytorium Rzeczypospolitej Polskiej między innymi, gdy na terytorium Rzeczypospolitej Polskiej są prowadzone w sposób zorganizowany i ciągły bieżące sprawy tego podatnika na podstawie <text:s text:c="14"/>w szczególności:</text:span></text:p>
              <text:p text:style-name="P123"><text:span text:style-name="T4">1)</text:span><text:span text:style-name="T4"><text:tab/></text:span><text:span text:style-name="T4">umowy, decyzji, orzeczenia sądu lub innego dokumentu regulujących założenie lub funkcjonowanie tego podatnika, lub</text:span></text:p>
              <text:p text:style-name="P52"><text:span text:style-name="T4">2)</text:span><text:span text:style-name="T4"><text:tab/></text:span><text:span text:style-name="T4">udzielonych pełnomocnictw, lub</text:span></text:p>
              <text:p text:style-name="P52"><text:span text:style-name="T4">3)</text:span><text:span text:style-name="T4"><text:tab/></text:span><text:span text:style-name="T4">powiązań w rozumieniu art. 11a ust. 1 pkt 5”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26" draw:layer="layout" svg:width="21.528cm" svg:height="12.572cm" svg:x="3.4cm" svg:y="4.427cm">
          <text:list text:style-name="L7">
            <text:list-header>
              <text:p text:style-name="P124"><text:span text:style-name="T46"/></text:p>
              <text:p text:style-name="P124"><text:span text:style-name="T46"/></text:p>
              <text:p text:style-name="P125"><text:span text:style-name="T47"/></text:p>
              <text:p text:style-name="P124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09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3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4" draw:style-name="dp1" draw:master-page-name="Tytuł1_5f_" presentation:use-date-time-name="dtd2">
        <office:forms form:automatic-focus="false" form:apply-design-mode="false"/>
        <draw:custom-shape draw:style-name="gr111" draw:text-style-name="P55" draw:layer="layout" svg:width="21.528cm" svg:height="6.5cm" svg:x="2.999cm" svg:y="7cm">
          <text:list text:style-name="L7">
            <text:list-header>
              <text:p text:style-name="P47"><text:span text:style-name="T51">Nowa cienka kapitalizacja</text:span></text:p>
            </text:list-header>
            <text:list-item>
              <text:p text:style-name="P47"><text:span text:style-name="T44"/></text:p>
              <text:p text:style-name="P47"><text:span text:style-name="T44">art. 15c ust. 1 updop</text:span></text:p>
            </text:list-item>
          </text:list>
          <text:list text:style-name="L10">
            <text:list-header>
              <text:p text:style-name="P70"><text:span text:style-name="T97"/></text:p>
              <text:p text:style-name="P52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126" draw:layer="layout" svg:width="21.528cm" svg:height="12.572cm" svg:x="3.4cm" svg:y="4.427cm">
          <text:list text:style-name="L7">
            <text:list-header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5"><text:span text:style-name="T47"/></text:p>
              <text:p text:style-name="P124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13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4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5" draw:style-name="dp1" draw:master-page-name="Tytuł1_5f_" presentation:use-date-time-name="dtd2">
        <office:forms form:automatic-focus="false" form:apply-design-mode="false"/>
        <draw:custom-shape draw:style-name="gr115" draw:text-style-name="P55" draw:layer="layout" svg:width="21.528cm" svg:height="2.677cm" svg:x="2.999cm" svg:y="2.324cm">
          <text:list text:style-name="L7">
            <text:list-header>
              <text:p text:style-name="P47"><text:span text:style-name="T44">Nowa cienka kapitalizacja</text:span></text:p>
              <text:p text:style-name="P47"><text:span text:style-name="T44">art. 15c ust. 1 updop</text:span></text:p>
            </text:list-header>
          </text:list>
          <text:list text:style-name="L10">
            <text:list-header>
              <text:p text:style-name="P70"><text:span text:style-name="T98">BYŁO</text:span></text:p>
            </text:list-header>
            <text:list-item>
              <text:p text:style-name="P70"><text:span text:style-name="T98"/></text:p>
              <text:p text:style-name="P52"><text:span text:style-name="T45">Art. 15c ust. 1:</text:span><text:span text:style-name="T4"> </text:span><text:span text:style-name="T57">„Podatnicy, o których mowa w art. 3 ust. 1, są obowiązani wyłączyć z kosztów uzyskania przychodów koszty finansowania dłużnego w części, w jakiej nadwyżka kosztów finansowania dłużnego przewyższa 30% kwoty odpowiadającej nadwyżce sumy przychodów ze wszystkich źródeł przychodów pomniejszonej o przychody o charakterze odsetkowym nad sumą kosztów uzyskania przychodów pomniejszonych o wartość zaliczonych w roku podatkowym do kosztów uzyskania przychodów odpisów amortyzacyjnych, o których mowa w art. 16a-16m, oraz kosztów finansowania dłużnego nieuwzględnionych w wartości początkowej środka trwałego lub wartości niematerialnej i prawnej.”</text:span></text:p>
            </text:list-item>
            <text:list-item>
              <text:p text:style-name="P52"><text:span text:style-name="T57"/></text:p>
              <text:p text:style-name="P52"><text:span text:style-name="T45">Art. 15 ust. 14:</text:span><text:span text:style-name="T4"> </text:span><text:span text:style-name="T57">„Przepisu ust. 1 nie stosuje się do: </text:span></text:p>
            </text:list-item>
          </text:list>
          <text:list text:style-name="L7">
            <text:list-header>
              <text:p text:style-name="P52"><text:span text:style-name="T57">1)</text:span><text:span text:style-name="T57"><text:tab/></text:span><text:span text:style-name="T57">nadwyżki kosztów finansowania dłużnego w części nieprzekraczającej w roku podatkowym kwoty 3 000 000 zł; jeżeli rok podatkowy podatnika jest dłuższy albo krótszy niż 12 miesięcy, kwotę tego progu oblicza się, mnożąc kwotę 250 000 zł przez liczbę rozpoczętych miesięcy roku podatkowego podatnika..</text:span></text:p>
            </text:list-header>
          </text:list>
          <text:list text:style-name="L10">
            <text:list-header>
              <text:p text:style-name="P52"><text:span text:style-name="T9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126" draw:layer="layout" svg:width="21.528cm" svg:height="12.572cm" svg:x="3.4cm" svg:y="4.427cm">
          <text:list text:style-name="L7">
            <text:list-header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5"><text:span text:style-name="T47"/></text:p>
              <text:p text:style-name="P124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17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5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6" draw:style-name="dp1" draw:master-page-name="Tytuł1_5f_" presentation:use-date-time-name="dtd2">
        <office:forms form:automatic-focus="false" form:apply-design-mode="false"/>
        <draw:custom-shape draw:style-name="gr119" draw:text-style-name="P55" draw:layer="layout" svg:width="21.528cm" svg:height="2.677cm" svg:x="2.999cm" svg:y="2.324cm">
          <text:list text:style-name="L7">
            <text:list-header>
              <text:p text:style-name="P47"><text:span text:style-name="T44">Nowa cienka kapitalizacja</text:span></text:p>
              <text:p text:style-name="P47"><text:span text:style-name="T44">art. 15c ust. 1 updop</text:span></text:p>
            </text:list-header>
          </text:list>
          <text:list text:style-name="L10">
            <text:list-header>
              <text:p text:style-name="P70"><text:span text:style-name="T97"/></text:p>
              <text:p text:style-name="P52"><text:span text:style-name="T98">JEST</text:span></text:p>
            </text:list-header>
            <text:list-item>
              <text:p text:style-name="P52"><text:span text:style-name="T98"/></text:p>
            </text:list-item>
          </text:list>
          <text:list text:style-name="L7">
            <text:list-header>
              <text:p text:style-name="P52"><text:span text:style-name="T57">Podatnicy, o których mowa w art. 3 ust. 1, są obowiązani wyłączyć z kosztów uzyskania przychodów koszty finansowania dłużnego w części, w jakiej nadwyżka kosztów finansowania dłużnego przewyższa:</text:span></text:p>
              <text:p text:style-name="P52"><text:span text:style-name="T57">1)</text:span><text:span text:style-name="T57"><text:tab/></text:span><text:span text:style-name="T57">kwotę 3 000 000 zł </text:span><text:span text:style-name="T100">albo</text:span></text:p>
              <text:p text:style-name="P52"><text:span text:style-name="T57">2)</text:span><text:span text:style-name="T57"><text:tab/></text:span><text:span text:style-name="T57">kwotę obliczoną według następującego wzoru:</text:span></text:p>
              <text:p text:style-name="P52"><text:span text:style-name="T57">[(P - Po) - (K - Am - Kfd)] × 30%”</text:span></text:p>
              <text:p text:style-name="P52"><text:span text:style-name="T57">P - zsumowaną wartość przychodów ze wszystkich źródeł przychodów, z których dochody podlegają opodatkowaniu podatkiem dochodowym,</text:span></text:p>
              <text:p text:style-name="P52"><text:span text:style-name="T57">Po - przychody o charakterze odsetkowym,</text:span></text:p>
              <text:p text:style-name="P52"><text:span text:style-name="T57">K - sumę kosztów uzyskania przychodów bez pomniejszeń wynikających z niniejszego ustępu,</text:span></text:p>
              <text:p text:style-name="P52"><text:span text:style-name="T57">Am - odpisy amortyzacyjne, o których mowa w art. 16a-16m, zaliczone w roku podatkowym do kosztów uzyskania przychodów,</text:span></text:p>
              <text:p text:style-name="P52"><text:span text:style-name="T57">Kfd - zaliczone w roku podatkowym do kosztów uzyskania przychodów koszty finansowania dłużnego nieuwzględnione w wartości początkowej środków trwałych oraz wartości niematerialnych i prawnych, przed dokonaniem pomniejszeń wynikających z niniejszego ustęp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126" draw:layer="layout" svg:width="21.528cm" svg:height="12.572cm" svg:x="3.4cm" svg:y="4.427cm">
          <text:list text:style-name="L7">
            <text:list-header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4"><text:span text:style-name="T46"/></text:p>
              <text:p text:style-name="P125"><text:span text:style-name="T47"/></text:p>
              <text:p text:style-name="P124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21" draw:text-style-name="P59" draw:layer="layout" svg:width="9.097cm" svg:height="1.469cm" svg:x="11.884cm" svg:y="28.213cm">
            <text:list text:style-name="L7">
              <text:list-header>
                <text:p text:style-name="P58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61" draw:layer="layout" svg:width="8.184cm" svg:height="1.385cm" svg:x="10.694cm" svg:y="26.189cm">
            <text:list text:style-name="L7">
              <text:list-header>
                <text:p text:style-name="P60"><text:span text:style-name="T3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6" presentation:class="page"/>
          <draw:frame presentation:style-name="pr19" draw:text-style-name="P7" draw:layer="layout" svg:width="15.099cm" svg:height="12.413cm" svg:x="1.891cm" svg:y="13.096cm" presentation:class="notes" presentation:placeholder="true">
            <draw:text-box/>
          </draw:frame>
        </presentation:notes>
      </draw:page>
      <draw:page draw:name="page67" draw:style-name="dp1" draw:master-page-name="Tytuł1" presentation:use-date-time-name="dtd1">
        <office:forms form:automatic-focus="false" form:apply-design-mode="false"/>
        <draw:custom-shape draw:name="Freeform 1" draw:style-name="gr123" draw:text-style-name="P128" draw:layer="layout" svg:width="21.396cm" svg:height="1.613cm" svg:x="3.453cm" svg:y="13.886cm">
          <text:list text:style-name="L1">
            <text:list-header>
              <text:p text:style-name="P127"><text:span text:style-name="T101"><text:line-break/></text:span><text:span text:style-name="T101"/></text:p>
            </text:list-header>
          </text:list>
          <draw:enhanced-geometry draw:extrusion-allowed="true" draw:text-areas="0 0 21600 21600" draw:glue-points="0 0 7702550 0 7702550 581025 0 581025 0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Freeform 2" draw:style-name="gr124" draw:text-style-name="P130" draw:layer="layout" svg:width="21.391cm" svg:height="16.173cm" svg:x="3.343cm" svg:y="2.5cm">
          <text:list text:style-name="L1">
            <text:list-header>
              <text:p text:style-name="P129"><text:span text:style-name="T102"/></text:p>
            </text:list-header>
            <text:list-item>
              <text:p text:style-name="P129"><text:span text:style-name="T102"/></text:p>
            </text:list-item>
            <text:list-item>
              <text:p text:style-name="P129"><text:span text:style-name="T102">DZIĘKUJĘ</text:span></text:p>
            </text:list-item>
            <text:list-item>
              <text:p text:style-name="P129"><text:span text:style-name="T102"><text:s/></text:span><text:span text:style-name="T102">ZA UWAGĘ :)</text:span></text:p>
            </text:list-item>
            <text:list-item>
              <text:p text:style-name="P129"><text:span text:style-name="T102"/></text:p>
            </text:list-item>
            <text:list-item>
              <text:p text:style-name="P129"><text:span text:style-name="T102"/></text:p>
            </text:list-item>
            <text:list-item>
              <text:p text:style-name="P129"><text:span text:style-name="T102"/></text:p>
            </text:list-item>
            <text:list-item>
              <text:p text:style-name="P129"><text:span text:style-name="T103"><text:s text:c="3"/></text:span><text:span text:style-name="T103">Bożena Rzeźnicka-Głuchowicz</text:span></text:p>
            </text:list-item>
            <text:list-item>
              <text:p text:style-name="P129"><text:span text:style-name="T103"/></text:p>
            </text:list-item>
            <text:list-item>
              <text:p text:style-name="P129"><text:span text:style-name="T102"/></text:p>
            </text:list-item>
            <text:list-item>
              <text:p text:style-name="P129"><text:span text:style-name="T104"/></text:p>
            </text:list-item>
          </text:list>
          <draw:enhanced-geometry draw:extrusion-allowed="true" draw:text-areas="0 0 21600 21600" draw:glue-points="0 0 7700963 0 7700963 703262 0 703262 0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4">
          <draw:custom-shape draw:name="Rectangle 9" draw:style-name="gr125" draw:text-style-name="P132" draw:layer="layout" svg:width="9.097cm" svg:height="1.469cm" svg:x="11.884cm" svg:y="28.213cm">
            <text:list text:style-name="L1">
              <text:list-header>
                <text:p text:style-name="P131"><text:span text:style-name="T2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" draw:style-name="gr126" draw:text-style-name="P134" draw:layer="layout" svg:width="8.184cm" svg:height="1.385cm" svg:x="10.694cm" svg:y="26.189cm">
            <text:list text:style-name="L1">
              <text:list-header>
                <text:p text:style-name="P133"><text:span text:style-name="T96"><text:page-number>&lt;num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page-thumbnail draw:style-name="gr4" draw:layer="layout" svg:width="13.794cm" svg:height="10.345cm" svg:x="2.544cm" svg:y="2.068cm" draw:page-number="67" presentation:class="page"/>
          <draw:frame presentation:style-name="pr3" draw:text-style-name="P122" draw:layer="layout" svg:width="15.099cm" svg:height="12.413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1" draw:display-name="Bitmap 1" xlink:href="Pictures/10000000000005DC000004650438F5FC25401A4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l" fo:country="PL" style:letter-kerning="true" style:font-name-asian="Arial2" style:font-family-asian="Arial" style:font-pitch-asian="variable" style:font-size-asian="12pt" style:language-asian="hi" style:country-asian="IN" style:font-size-complex="12pt"/>
    </style:style>
    <style:style style:name="Nagłówek_20_1" style:display-name="Nagłówek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Arial2" style:font-family-asian="Arial" style:font-pitch-asian="variable" style:font-size-asian="24pt" style:font-weight-asian="bold"/>
    </style:style>
    <style:style style:name="Nagłówek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2" style:font-family-asian="Arial" style:font-pitch-asian="variable" style:font-size-asian="14pt"/>
    </style:style>
    <style:style style:name="Nagłówek_20_2" style:display-name="Nagłówek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Arial2" style:font-family-asian="Arial" style:font-pitch-asian="variable" style:font-size-asian="18pt" style:font-weight-asian="bold"/>
    </style:style>
    <style:style style:name="Nagłówek_20_3" style:display-name="Nagłówek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Arial2" style:font-family-asian="Arial" style:font-pitch-asian="variable" style:font-size-asian="14pt" style:font-weight-asian="bold"/>
    </style:style>
    <style:style style:name="Nagłówek_20_4" style:display-name="Nagłówek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Arial2" style:font-family-asian="Arial" style:font-pitch-asian="variable" style:font-size-asian="12pt" style:font-weight-asian="bold"/>
    </style:style>
    <style:style style:name="Tekst_20_treści_20__28_2_29_" style:display-name="Tekst treści (2)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font-style="normal" style:text-underline-style="solid" style:text-underline-width="auto" style:text-underline-color="font-color" fo:font-weight="bold" style:font-name-complex="Arial1" style:font-family-complex="Arial" style:font-family-generic-complex="roman" style:font-pitch-complex="variable"/>
    </style:style>
    <style:style style:name="Tekst_20_treści_20__28_2_29__5f_" style:display-name="Tekst treści (2)_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font-style="normal" style:text-underline-style="none" fo:font-weight="bold" style:font-name-complex="Arial1" style:font-family-complex="Arial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Stopka_5f_" style:display-name="Stopka_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complex="Arial1" style:font-family-complex="Arial" style:font-family-generic-complex="roman" style:font-pitch-complex="variable"/>
    </style:style>
    <style:style style:name="Tekst_20_treści_20__2b__20_9_20_pt_2c_Kursywa_2c_Skalowanie_20_60_25_" style:display-name="Tekst treści + 9 pt,Kursywa,Skalowanie 60%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font-style="italic" style:text-underline-style="none" fo:font-weight="normal" style:font-name-complex="Arial1" style:font-family-complex="Arial" style:font-family-generic-complex="roman" style:font-pitch-complex="variable" style:text-scale="60%"/>
    </style:style>
    <style:style style:name="Tekst_20_treści_5f_" style:display-name="Tekst treści_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font-style="normal" style:text-underline-style="none" fo:font-weight="normal" style:font-name-complex="Arial1" style:font-family-complex="Arial" style:font-family-generic-complex="roman" style:font-pitch-complex="variable"/>
    </style:style>
    <style:style style:name="Tekst_20_treści_20__2b__20_9_20_pt_2c_Pogrubienie" style:display-name="Tekst treści + 9 pt,Pogrubienie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font-style="normal" style:text-underline-style="solid" style:text-underline-width="auto" style:text-underline-color="font-color" fo:font-weight="bold" style:font-name-complex="Arial1" style:font-family-complex="Arial" style:font-family-generic-complex="roman" style:font-pitch-complex="variable"/>
    </style:style>
    <style:style style:name="Znaki_20_przypisów_20_dolnych" style:display-name="Znaki przypisów dolnych" style:family="graphic">
      <style:paragraph-properties style:text-autospace="none"/>
    </style:style>
    <style:style style:name="Zakotwiczenie_20_przypisu_20_dolnego" style:display-name="Zakotwiczenie przypisu dolnego" style:family="graphic">
      <style:paragraph-properties style:text-autospace="none"/>
      <style:text-properties style:text-position="super 58%"/>
    </style:style>
    <style:style style:name="Tekst_20_treści_20__28_3_29__20_Exact" style:display-name="Tekst treści (3) Exact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pt" fo:letter-spacing="0.004cm" fo:font-style="normal" style:text-underline-style="none" fo:font-weight="bold" style:font-name-complex="Arial1" style:font-family-complex="Arial" style:font-family-generic-complex="roman" style:font-pitch-complex="variable"/>
    </style:style>
    <style:style style:name="Tekst_20_treści_20__28_2_29__20_Exact" style:display-name="Tekst treści (2) Exact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letter-spacing="0.004cm" fo:font-style="normal" style:text-underline-style="none" fo:font-weight="bold" style:font-name-complex="Arial1" style:font-family-complex="Arial" style:font-family-generic-complex="roman" style:font-pitch-complex="variable"/>
    </style:style>
    <style:style style:name="Tekst_20_treści_20_Exact" style:display-name="Tekst treści Exact" style:family="graphic">
      <style:paragraph-properties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pt" fo:letter-spacing="0.009cm" fo:font-style="normal" style:text-underline-style="none" fo:font-weight="normal" style:font-name-complex="Arial1" style:font-family-complex="Arial" style:font-family-generic-complex="roman" style:font-pitch-complex="variable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Comment" style:family="graphic">
      <style:paragraph-properties style:text-autospace="none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Typewriter" style:family="graphic">
      <style:paragraph-properties style:text-autospace="none"/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ample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Keyboard" style:family="graphic">
      <style:paragraph-properties style:text-autospace="none"/>
      <style:text-properties style:font-name="Courier New" fo:font-family="'Courier New'" style:font-family-generic="roman" style:font-pitch="variable" fo:font-size="10pt" fo:font-weight="bold" style:font-name-complex="Courier New" style:font-family-complex="'Courier New'" style:font-family-generic-complex="roman" style:font-pitch-complex="variable"/>
    </style:style>
    <style:style style:name="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complex="Courier New" style:font-family-complex="'Courier New'" style:font-family-generic-complex="roman" style:font-pitch-complex="variabl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Znaki_20_numeracji" style:display-name="Znaki numeracji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e_20_wyróżnione" style:display-name="Mocne wyróżnione" style:family="graphic">
      <style:paragraph-properties style:text-autospace="none"/>
      <style:text-properties fo:font-weight="bold" style:font-weight-asian="bold" style:font-weight-complex="bold"/>
    </style:style>
    <style:style style:name="Znaki_20_wypunktowania" style:display-name="Znaki wypunktowania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Stop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Główka_20_i_20_stopka" style:display-name="Główka i stopk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agłówek_20_tabeli" style:display-name="Nagłówek tabeli" style:family="graphic">
      <style:paragraph-properties fo:text-align="center" style:text-autospace="none"/>
      <style:text-properties fo:font-weight="bold" style:font-weight-asian="bold" style:font-weight-complex="bold"/>
    </style:style>
    <style:style style:name="Zawartość_20_tabeli" style:display-name="Zawartość tabeli" style:family="graphic">
      <style:paragraph-properties style:text-autospace="none"/>
    </style:style>
    <style:style style:name="Tekst_20_treści" style:display-name="Tekst treści" style:family="graphic">
      <style:paragraph-properties fo:margin-left="0cm" fo:margin-right="0cm" fo:margin-top="0cm" fo:margin-bottom="2.053cm" fo:line-height="100%" fo:text-align="center" fo:text-indent="-0.684cm"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font-style="normal" style:text-underline-style="none" fo:font-weight="normal" style:font-name-complex="Arial1" style:font-family-complex="Arial" style:font-family-generic-complex="roman" style:font-pitch-complex="variable"/>
    </style:style>
    <style:style style:name="Tekst_20_treści_20__28_3_29_" style:display-name="Tekst treści (3)" style:family="graphic">
      <style:paragraph-properties fo:margin-top="1.866cm" fo:margin-bottom="1.866cm" fo:line-height="100%" fo:text-align="justify" style:text-autospace="none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pt" fo:letter-spacing="0.004cm" fo:font-style="normal" style:text-underline-style="none" fo:font-weight="bold" style:font-name-complex="Arial1" style:font-family-complex="Arial" style:font-family-generic-complex="roman" style:font-pitch-complex="variable"/>
    </style:style>
    <style:style style:name="Przypis_20_dolny" style:display-name="Przypis dolny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Zawartość_20_ramki" style:display-name="Zawartość ramki" style:family="graphic">
      <style:paragraph-properties style:text-autospace="none"/>
    </style:style>
    <style:style style:name="Cytaty" style:family="graphic">
      <style:paragraph-properties fo:margin-left="1.764cm" fo:margin-right="1.764cm" fo:margin-top="0cm" fo:margin-bottom="0.88cm" fo:text-indent="0cm" style:text-autospace="none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Courier New1" style:font-family-asian="'Courier New'" style:font-pitch-asian="variable" style:font-size-asian="12pt" style:language-asian="hi" style:country-asian="IN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Courier New1" style:font-family-asian="'Courier New'" style:font-pitch-asian="variable" style:font-size-asian="12pt" style:language-asian="hi" style:country-asian="IN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2pt"/>
    </style:style>
    <style:style style:name="Normalny" style:family="graphic">
      <style:paragraph-properties fo:margin-top="0.31cm" fo:margin-bottom="0.31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1" style:font-family-asian="'Courier New'" style:font-pitch-asian="variable" style:font-size-asian="12pt" style:language-asian="hi" style:country-asian="IN"/>
    </style:style>
    <style:style style:name="Blockquote" style:family="graphic">
      <style:paragraph-properties fo:margin-left="1.12cm" fo:margin-right="1.12cm" fo:margin-top="0.31cm" fo:margin-bottom="0.31cm" fo:text-indent="0cm" style:text-autospace="none"/>
      <style:text-properties style:font-name="Times New Roman" fo:font-family="'Times New Roman'" style:font-family-generic="roman" style:font-pitch="variable" fo:font-size="12pt" style:font-name-asian="Courier New1" style:font-family-asian="'Courier New'" style:font-pitch-asian="variable" style:font-size-asian="12pt"/>
    </style:style>
    <style:style style:name="Address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2pt" fo:font-style="italic" style:font-name-asian="Courier New1" style:font-family-asian="'Courier New'" style:font-pitch-asian="variable" style:font-size-asian="12pt"/>
    </style:style>
    <style:style style:name="H6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8pt" fo:font-weight="bold" style:font-name-asian="Courier New1" style:font-family-asian="'Courier New'" style:font-pitch-asian="variable" style:font-size-asian="12pt"/>
    </style:style>
    <style:style style:name="H5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pitch-asian="variable" style:font-size-asian="12pt"/>
    </style:style>
    <style:style style:name="H4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pitch-asian="variable" style:font-size-asian="12pt"/>
    </style:style>
    <style:style style:name="H3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4pt" fo:font-weight="bold" style:font-name-asian="Courier New1" style:font-family-asian="'Courier New'" style:font-pitch-asian="variable" style:font-size-asian="12pt"/>
    </style:style>
    <style:style style:name="H2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8pt" fo:font-weight="bold" style:font-name-asian="Courier New1" style:font-family-asian="'Courier New'" style:font-pitch-asian="variable" style:font-size-asian="12pt"/>
    </style:style>
    <style:style style:name="H1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24pt" fo:font-weight="bold" style:letter-kerning="true" style:font-name-asian="Courier New1" style:font-family-asian="'Courier New'" style:font-pitch-asian="variable" style:font-size-asian="12pt"/>
    </style:style>
    <style:style style:name="Definition_20_List" style:display-name="Definition List" style:family="graphic">
      <style:paragraph-properties fo:margin-left="1.12cm" fo:margin-right="0cm" fo:margin-top="0.31cm" fo:margin-bottom="0.31cm" fo:text-indent="0cm" style:text-autospace="none"/>
      <style:text-properties style:font-name="Times New Roman" fo:font-family="'Times New Roman'" style:font-family-generic="roman" style:font-pitch="variable" fo:font-size="12pt" style:font-name-asian="Courier New1" style:font-family-asian="'Courier New'" style:font-pitch-asian="variable" style:font-size-asian="12pt"/>
    </style:style>
    <style:style style:name="Definition_20_Term" style:display-name="Definition Term" style:family="graphic">
      <style:paragraph-properties fo:margin-top="0.31cm" fo:margin-bottom="0.31cm" style:text-autospace="none"/>
      <style:text-properties style:font-name="Times New Roman" fo:font-family="'Times New Roman'" style:font-family-generic="roman" style:font-pitch="variable" fo:font-size="12pt" style:font-name-asian="Courier New1" style:font-family-asian="'Courier New'" style:font-pitch-asian="variable" style:font-size-asian="12pt"/>
    </style:style>
    <style:style style:name="Indeks" style:family="graphic">
      <style:paragraph-properties style:text-autospace="none"/>
      <style:text-properties style:font-name-asian="Arial4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4" style:font-family-asian="Arial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Arial4" style:font-family-asian="Arial" style:font-family-generic-asian="swiss"/>
    </style:style>
    <style:style style:name="Treść_20_tekstu" style:display-name="Treść tekstu" style:family="graphic">
      <style:paragraph-properties fo:margin-top="0cm" fo:margin-bottom="0.436cm" fo:line-height="115%" style:text-autospace="none"/>
    </style:style>
    <style:style style:name="Domyślny_20_styl_20_rysowania_5f_1" style:display-name="Domyślny styl rysowani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y_20_styl_20_rysowania_5f_1" style:display-name="Domyślny styl rysowania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y_20_styl_20_rysowania_5f_2" style:display-name="Domyślny styl rysowania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y_20_styl_20_rysowania_5f_2" style:display-name="Domyślny styl rysowania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y_20_styl_20_rysowania_5f_3" style:display-name="Domyślny styl rysowania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y_20_styl_20_rysowania_5f_3" style:display-name="Domyślny styl rysowania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agłówek_20_listy" style:display-name="Nagłówek listy" style:family="graphic">
      <style:paragraph-properties fo:margin-left="0cm" fo:margin-right="0cm" fo:text-indent="0cm" style:text-autospace="none"/>
    </style:style>
    <style:style style:name="Zawartość_20_listy" style:display-name="Zawartość listy" style:family="graphic">
      <style:paragraph-properties fo:margin-left="1.764cm" fo:margin-right="0cm" fo:text-indent="0cm" style:text-autospace="none"/>
    </style:style>
    <style:style style:name="Domyślny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omyślny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Domyślny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Domyślny-notes" style:family="presentation">
      <style:graphic-properties draw:stroke="none" draw:fill="none">
        <text:list-style style:name="Domyślny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Domyślny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2.063cm" fo:margin-right="0cm" fo:margin-top="0cm" fo:margin-bottom="0.401cm" fo:line-height="9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outline3" style:family="presentation" style:parent-style-name="Domyślny-outline2">
      <style:paragraph-properties fo:margin-left="3.175cm" fo:margin-right="0cm" fo:margin-top="0cm" fo:margin-bottom="0.299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Domyślny-outline4" style:family="presentation" style:parent-style-name="Domyślny-outline3">
      <style:paragraph-properties fo:margin-left="4.445cm" fo:margin-right="0cm" fo:margin-top="0cm" fo:margin-bottom="0.202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Domyślny-outline5" style:family="presentation" style:parent-style-name="Domyślny-outline4">
      <style:paragraph-properties fo:margin-left="5.715cm" fo:margin-right="0cm" fo:margin-top="0cm" fo:margin-bottom="0.101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outline6" style:family="presentation" style:parent-style-name="Domyślny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outline7" style:family="presentation" style:parent-style-name="Domyślny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outline8" style:family="presentation" style:parent-style-name="Domyślny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outline9" style:family="presentation" style:parent-style-name="Domyślny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y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fo:background-color="transparent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2.063cm" fo:margin-right="0cm" fo:margin-top="0cm" fo:margin-bottom="0.401cm" fo:line-height="9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cm" fo:margin-bottom="0.299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cm" fo:margin-bottom="0.202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cm" fo:margin-bottom="0.101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•">
            <style:list-level-properties/>
            <style:text-properties fo:font-family="OpenSymbol" style:font-style-name="Regular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ytuł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bitmap" draw:fill-color="#ffffff" draw:textarea-horizontal-align="center" draw:textarea-vertical-align="middle" draw:shadow-color="#808080"/>
      <style:paragraph-properties fo:text-align="center"/>
    </style:style>
    <style:style style:name="Tytuł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Tytuł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paragraph-properties fo:margin-left="2.063cm" fo:margin-right="0cm" fo:margin-top="0cm" fo:margin-bottom="0.401cm" fo:line-height="9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3.175cm" fo:margin-right="0cm" fo:margin-top="0cm" fo:margin-bottom="0.299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4.445cm" fo:margin-right="0cm" fo:margin-top="0cm" fo:margin-bottom="0.202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5.715cm" fo:margin-right="0cm" fo:margin-top="0cm" fo:margin-bottom="0.101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ytuł1_5f_-background" style:display-name="Tytuł1_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ytuł1_5f_-backgroundobjects" style:display-name="Tytuł1_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ytuł1_5f_-notes" style:display-name="Tytuł1_-notes" style:family="presentation">
      <style:graphic-properties draw:stroke="none" draw:fill="none">
        <text:list-style style:name="Tytuł1_5f_-notes" style:display-name="Tytuł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_5f_-outline1" style:display-name="Tytuł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Tytuł1_5f_-outline1" style:display-name="Tytuł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_5f_-outline2" style:display-name="Tytuł1_-outline2" style:family="presentation" style:parent-style-name="Tytuł1_5f_-outline1">
      <style:paragraph-properties fo:margin-left="2.063cm" fo:margin-right="0cm" fo:margin-top="0cm" fo:margin-bottom="0.401cm" fo:line-height="92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outline3" style:display-name="Tytuł1_-outline3" style:family="presentation" style:parent-style-name="Tytuł1_5f_-outline2">
      <style:paragraph-properties fo:margin-left="3.175cm" fo:margin-right="0cm" fo:margin-top="0cm" fo:margin-bottom="0.299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1_5f_-outline4" style:display-name="Tytuł1_-outline4" style:family="presentation" style:parent-style-name="Tytuł1_5f_-outline3">
      <style:paragraph-properties fo:margin-left="4.445cm" fo:margin-right="0cm" fo:margin-top="0cm" fo:margin-bottom="0.202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font-relief="none"/>
    </style:style>
    <style:style style:name="Tytuł1_5f_-outline5" style:display-name="Tytuł1_-outline5" style:family="presentation" style:parent-style-name="Tytuł1_5f_-outline4">
      <style:paragraph-properties fo:margin-left="5.715cm" fo:margin-right="0cm" fo:margin-top="0cm" fo:margin-bottom="0.101cm" fo:line-height="92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outline6" style:display-name="Tytuł1_-outline6" style:family="presentation" style:parent-style-name="Tytuł1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outline7" style:display-name="Tytuł1_-outline7" style:family="presentation" style:parent-style-name="Tytuł1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outline8" style:display-name="Tytuł1_-outline8" style:family="presentation" style:parent-style-name="Tytuł1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outline9" style:display-name="Tytuł1_-outline9" style:family="presentation" style:parent-style-name="Tytuł1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Microsoft YaHei2" style:font-family-asian="'Microsoft YaHei'" style:font-pitch-asian="variable" style:font-size-asian="20pt" style:font-style-asian="normal" style:font-weight-asian="normal" style:font-name-complex="Microsoft YaHei2" style:font-family-complex="'Microsoft YaHei'" style:font-pitch-complex="variable" style:font-size-complex="20pt" style:font-style-complex="normal" style:font-weight-complex="normal" style:font-relief="none"/>
    </style:style>
    <style:style style:name="Tytuł1_5f_-subtitle" style:display-name="Tytuł1_-subtitle" style:family="presentation">
      <style:graphic-properties draw:stroke="none" draw:fill="none" draw:textarea-vertical-align="middle">
        <text:list-style style:name="Tytuł1_5f_-subtitle" style:display-name="Tytuł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32pt" style:font-style-asian="normal" style:font-weight-asian="normal" style:font-name-complex="Microsoft YaHei2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_5f_-title" style:display-name="Tytuł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ytuł1_5f_-title" style:display-name="Tytuł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fo:background-color="transparent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7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7.316cm" fo:min-width="18.376cm" fo:padding-top="0.13cm" fo:padding-bottom="0.13cm" fo:padding-left="0.25cm" fo:padding-right="0.25cm" fo:wrap-option="no-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7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02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7cm" fo:min-width="0cm" fo:padding-top="0.125cm" fo:padding-bottom="0.125cm" fo:padding-left="0.25cm" fo:padding-right="0.25cm" fo:wrap-option="wrap" draw:shadow-color="#808080"/>
      <style:paragraph-properties style:writing-mode="lr-tb"/>
    </style:style>
    <style:style style:name="Mpr1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ytuł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ytuł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ytu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ytuł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ytu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ytuł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Tytuł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ytuł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ytuł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ytuł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fo:margin-left="0cm" fo:margin-right="0cm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2" style:family="paragraph">
      <style:paragraph-properties fo:margin-left="0cm" fo:margin-right="0cm" fo:line-height="95%" fo:text-align="end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2.01cm"/>
          <style:tab-stop style:position="4.021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MT3" style:family="text">
      <style:text-properties fo:color="#000000" loext:opacity="100%" style:font-name="Times New Roman" fo:font-size="14pt" fo:language="pl" fo:country="PL" style:font-name-asian="Lucida Sans Unicode" style:font-size-asian="14pt" style:language-asian="pl" style:country-asian="PL" style:font-name-complex="Lucida Sans Unicode" style:font-size-complex="14pt" style:language-complex="pl" style:country-complex="PL"/>
    </style:style>
    <style:style style:name="MT4" style:family="text">
      <style:text-properties fo:color="#000000" loext:opacity="100%" style:font-name="Calibri1" fo:language="pl" fo:country="PL" style:font-name-asian="Lucida Sans Unicode" style:language-asian="pl" style:country-asian="PL" style:font-name-complex="Lucida Sans Unicode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2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8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8cm" svg:x="10.687cm" svg:y="26.201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custom-shape draw:name="Text Box 1"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name="Text Box 2"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909cm" svg:height="0.996cm" svg:x="18.202cm" svg:y="17.657cm" presentation:class="page-number">
        <draw:text-box>
          <text:list text:style-name="ML1">
            <text:list-header>
              <text:p text:style-name="MP6"><text:span text:style-name="MT2"><text:page-number>&lt;numer&gt;</text:page-number></text:span></text:p>
            </text:list-header>
          </text:list>
        </draw:text-box>
      </draw:frame>
      <draw:frame presentation:style-name="Domyślny-title" draw:layer="backgroundobjects" svg:width="22.842cm" svg:height="3.162cm" svg:x="1.27cm" svg:y="0.758cm" presentation:class="title" presentation:placeholder="true">
        <draw:text-box/>
      </draw:frame>
      <draw:frame presentation:style-name="Domyślny-outline1" draw:layer="backgroundobjects" svg:width="22.842cm" svg:height="12.555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8cm" svg:x="0cm" svg:y="0cm">
          <text:p/>
        </draw:rect>
        <draw:custom-shape draw:name="AutoShape 1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y-title" draw:layer="backgroundobjects" svg:width="14.829cm" svg:height="11.117cm" svg:x="3.073cm" svg:y="2.257cm" presentation:class="page"/>
        <draw:frame presentation:style-name="Domyślny-notes" draw:layer="backgroundobjects" svg:width="16.783cm" svg:height="13.348cm" svg:x="2.098cm" svg:y="14.107cm" presentation:class="notes" presentation:placeholder="true">
          <draw:text-box/>
        </draw:frame>
        <draw:frame draw:style-name="Mgr8" draw:text-style-name="MP10" draw:layer="backgroundobjects" svg:width="9.097cm" svg:height="1.468cm" svg:x="-0.001cm" svg:y="0cm" presentation:class="header">
          <draw:text-box>
            <text:p/>
          </draw:text-box>
        </draw:frame>
        <draw:frame draw:style-name="Mgr9" draw:text-style-name="MP11" draw:layer="backgroundobjects" svg:width="9.097cm" svg:height="1.468cm" svg:x="11.883cm" svg:y="0cm" presentation:class="date-time">
          <draw:text-box>
            <text:p/>
          </draw:text-box>
        </draw:frame>
        <draw:frame draw:style-name="Mgr10" draw:text-style-name="MP10" draw:layer="backgroundobjects" svg:width="9.097cm" svg:height="1.469cm" svg:x="-0.001cm" svg:y="28.212cm" presentation:class="footer">
          <draw:text-box>
            <text:p/>
          </draw:text-box>
        </draw:frame>
        <draw:frame draw:style-name="Mgr11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custom-shape draw:name="Text Box 1"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name="Text Box 2"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2" draw:text-style-name="MP14" draw:layer="backgroundobjects" svg:width="5.909cm" svg:height="0.996cm" svg:x="18.202cm" svg:y="17.657cm" presentation:class="page-number">
        <draw:text-box>
          <text:list text:style-name="ML1">
            <text:list-header>
              <text:p text:style-name="MP13"><text:span text:style-name="MT4"><text:page-number>&lt;numer&gt;</text:page-number></text:span></text:p>
            </text:list-header>
          </text:list>
        </draw:text-box>
      </draw:frame>
      <draw:frame presentation:style-name="Tytuł1-title" draw:layer="backgroundobjects" svg:width="22.842cm" svg:height="3.162cm" svg:x="1.27cm" svg:y="0.758cm" presentation:class="title" presentation:placeholder="true">
        <draw:text-box/>
      </draw:frame>
      <draw:frame presentation:style-name="Tytuł1-outline1" draw:layer="backgroundobjects" svg:width="22.842cm" svg:height="12.555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8cm" svg:x="0cm" svg:y="0cm">
          <text:p/>
        </draw:rect>
        <draw:custom-shape draw:name="AutoShape 1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ytuł1-title" draw:layer="backgroundobjects" svg:width="14.829cm" svg:height="11.117cm" svg:x="3.073cm" svg:y="2.257cm" presentation:class="page"/>
        <draw:frame presentation:style-name="Tytuł1-notes" draw:layer="backgroundobjects" svg:width="16.783cm" svg:height="13.348cm" svg:x="2.098cm" svg:y="14.107cm" presentation:class="notes" presentation:placeholder="true">
          <draw:text-box/>
        </draw:frame>
        <draw:frame presentation:style-name="Mpr1" draw:text-style-name="MP10" draw:layer="backgroundobjects" svg:width="9.097cm" svg:height="1.468cm" svg:x="-0.001cm" svg:y="0cm" presentation:class="header">
          <draw:text-box>
            <text:p/>
          </draw:text-box>
        </draw:frame>
        <draw:frame presentation:style-name="Mpr2" draw:text-style-name="MP11" draw:layer="backgroundobjects" svg:width="9.097cm" svg:height="1.468cm" svg:x="11.883cm" svg:y="0cm" presentation:class="date-time">
          <draw:text-box>
            <text:p/>
          </draw:text-box>
        </draw:frame>
        <draw:frame presentation:style-name="Mpr3" draw:text-style-name="MP10" draw:layer="backgroundobjects" svg:width="9.097cm" svg:height="1.469cm" svg:x="-0.001cm" svg:y="28.212cm" presentation:class="footer">
          <draw:text-box>
            <text:p/>
          </draw:text-box>
        </draw:frame>
        <draw:frame presentation:style-name="Mpr4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2" style:page-layout-name="PM1" draw:style-name="Mdp2">
      <draw:custom-shape draw:name="Text Box 1"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name="Text Box 2"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3" draw:text-style-name="MP14" draw:layer="backgroundobjects" svg:width="5.914cm" svg:height="1.001cm" svg:x="18.203cm" svg:y="17.656cm" presentation:class="page-number">
        <draw:text-box>
          <text:list text:style-name="ML1">
            <text:list-header>
              <text:p text:style-name="MP13"><text:span text:style-name="MT4"><text:page-number>&lt;numer&gt;</text:page-number></text:span></text:p>
            </text:list-header>
          </text:list>
        </draw:text-box>
      </draw:frame>
      <draw:frame presentation:style-name="Tytuł2-title" draw:layer="backgroundobjects" svg:width="22.847cm" svg:height="3.167cm" svg:x="1.269cm" svg:y="0.757cm" presentation:class="title" presentation:placeholder="true">
        <draw:text-box/>
      </draw:frame>
      <draw:frame presentation:style-name="Tytuł2-outline1" draw:layer="backgroundobjects" svg:width="22.847cm" svg:height="12.559cm" svg:x="1.269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8cm" svg:x="0cm" svg:y="0cm">
          <text:p/>
        </draw:rect>
        <draw:custom-shape draw:name="AutoShape 1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ytuł2-title" draw:layer="backgroundobjects" svg:width="14.829cm" svg:height="11.117cm" svg:x="3.073cm" svg:y="2.257cm" presentation:class="page"/>
        <draw:frame presentation:style-name="Tytuł2-notes" draw:layer="backgroundobjects" svg:width="16.783cm" svg:height="13.348cm" svg:x="2.098cm" svg:y="14.107cm" presentation:class="notes" presentation:placeholder="true">
          <draw:text-box/>
        </draw:frame>
        <draw:frame presentation:style-name="Mpr5" draw:text-style-name="MP10" draw:layer="backgroundobjects" svg:width="9.097cm" svg:height="1.468cm" svg:x="-0.001cm" svg:y="0cm" presentation:class="header">
          <draw:text-box>
            <text:p/>
          </draw:text-box>
        </draw:frame>
        <draw:frame presentation:style-name="Mpr6" draw:text-style-name="MP11" draw:layer="backgroundobjects" svg:width="9.097cm" svg:height="1.468cm" svg:x="11.883cm" svg:y="0cm" presentation:class="date-time">
          <draw:text-box>
            <text:p/>
          </draw:text-box>
        </draw:frame>
        <draw:frame presentation:style-name="Mpr7" draw:text-style-name="MP10" draw:layer="backgroundobjects" svg:width="9.097cm" svg:height="1.469cm" svg:x="-0.001cm" svg:y="28.212cm" presentation:class="footer">
          <draw:text-box>
            <text:p/>
          </draw:text-box>
        </draw:frame>
        <draw:frame presentation:style-name="Mpr8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ytuł1_5f_" style:display-name="Tytuł1_" style:page-layout-name="PM1" draw:style-name="Mdp1">
      <draw:custom-shape draw:name="Text Box 1"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name="Text Box 2"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14" draw:text-style-name="MP14" draw:layer="backgroundobjects" svg:width="5.909cm" svg:height="0.996cm" svg:x="18.202cm" svg:y="17.657cm" presentation:class="page-number">
        <draw:text-box>
          <text:list text:style-name="ML1">
            <text:list-header>
              <text:p text:style-name="MP13"><text:span text:style-name="MT4"><text:page-number>&lt;numer&gt;</text:page-number></text:span></text:p>
            </text:list-header>
          </text:list>
        </draw:text-box>
      </draw:frame>
      <draw:frame presentation:style-name="Tytuł1_5f_-title" draw:layer="backgroundobjects" svg:width="22.842cm" svg:height="3.162cm" svg:x="1.27cm" svg:y="0.758cm" presentation:class="title" presentation:placeholder="true">
        <draw:text-box/>
      </draw:frame>
      <draw:frame presentation:style-name="Tytuł1_5f_-outline1" draw:layer="backgroundobjects" svg:width="22.842cm" svg:height="12.555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8cm" svg:x="0cm" svg:y="0cm">
          <text:p/>
        </draw:rect>
        <draw:custom-shape draw:name="AutoShape 1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9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ytuł1_5f_-title" draw:layer="backgroundobjects" svg:width="14.829cm" svg:height="11.117cm" svg:x="3.073cm" svg:y="2.257cm" presentation:class="page"/>
        <draw:frame presentation:style-name="Tytuł1_5f_-notes" draw:layer="backgroundobjects" svg:width="16.783cm" svg:height="13.348cm" svg:x="2.098cm" svg:y="14.107cm" presentation:class="notes" presentation:placeholder="true">
          <draw:text-box/>
        </draw:frame>
        <draw:frame presentation:style-name="Mpr9" draw:text-style-name="MP10" draw:layer="backgroundobjects" svg:width="9.097cm" svg:height="1.468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9.097cm" svg:height="1.468cm" svg:x="11.883cm" svg:y="0cm" presentation:class="date-time">
          <draw:text-box>
            <text:p/>
          </draw:text-box>
        </draw:frame>
        <draw:frame presentation:style-name="Mpr11" draw:text-style-name="MP10" draw:layer="backgroundobjects" svg:width="9.097cm" svg:height="1.469cm" svg:x="-0.001cm" svg:y="28.212cm" presentation:class="footer">
          <draw:text-box>
            <text:p/>
          </draw:text-box>
        </draw:frame>
        <draw:frame presentation:style-name="Mpr12" draw:text-style-name="MP11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2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ja programu PowerPoint</dc:title>
    <meta:initial-creator>Bąkiewicz Adam</meta:initial-creator>
    <dc:date>2022-03-04T07:51:35.611000000</dc:date>
    <meta:editing-cycles>80</meta:editing-cycles>
    <meta:editing-duration>P24DT18H19M56S</meta:editing-duration>
    <meta:generator>LibreOffice/7.0.4.2$Windows_x86 LibreOffice_project/dcf040e67528d9187c66b2379df5ea4407429775</meta:generator>
    <meta:document-statistic meta:object-count="402"/>
  </office:meta>
</office:document-meta>
</file>